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nrooi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Onrooi 13, het restaureren van de historische dwarsdeelschuur</text:p>
            <text:p text:style-name="last-al">(RV20202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9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1</meta:user-defined>
    <meta:user-defined meta:name="DCTERMS.abstract">Onrooi 13 in Boxtel, het restaureren van de historische dwarsdeelschuur.</meta:user-defined>
    <dc:language>nl</dc:language>
    <meta:user-defined meta:name="OVERHEID.EPSG28992/DC.spatial">152886 400076</meta:user-defined>
    <meta:user-defined meta:name="DC.title">Verlenging beslistermijn Onrooi 13 in Boxtel</meta:user-defined>
    <meta:user-defined meta:name="OVERHEID.PostcodeHuisnummer/OVERHEIDop.postcodeHuisnummer">5283PA 13</meta:user-defined>
    <meta:user-defined meta:name="OVERHEIDop.straatnaam">Onrooi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42</meta:user-defined>
    <meta:user-defined meta:name="OVERHEIDop.GmbID/DC.identifier">gmb-2020-244942</meta:user-defined>
    <meta:user-defined meta:name="OVERHEIDop.versieInformatie"/>
  </office:meta>
</office:document-meta>
</file>