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F, nr. 140, verlenging beslistermijn omgevingsvergunning (besluitdatum 22 sept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aanbrengen van kleitalud, het aanbrengen van nieuwe beschoeiing en het herprofileren van de waterga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9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97 378514</meta:user-defined>
    <meta:user-defined meta:name="DC.title">Sevenum, sectie F, nr. 140, verlenging beslistermijn omgevingsvergunning (besluitdatum 22 september 2020)</meta:user-defined>
    <meta:user-defined meta:name="OVERHEID.PostcodeHuisnummer/OVERHEIDop.postcodeHuisnummer">5977NB 29</meta:user-defined>
    <meta:user-defined meta:name="OVERHEIDop.straatnaam">Helenaveenseweg</meta:user-defined>
    <meta:user-defined meta:name="OVERHEIDop.woonplaats">Evertsoor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35</meta:user-defined>
    <meta:user-defined meta:name="OVERHEIDop.GmbID/DC.identifier">gmb-2020-244935</meta:user-defined>
    <meta:user-defined meta:name="OVERHEIDop.versieInformatie"/>
  </office:meta>
</office:document-meta>
</file>