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Mindenstraat 11 (zaaknummer 1741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11</text:span> – voor het kappen van 4 bomen, te weten 1 boom aan de Mindenstraat en 3 bomen aan de Bentheimstraat, voor het aanleggen van in- of uitritten, verzonden op 2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85.77 505062.097</meta:user-defined>
    <meta:user-defined meta:name="DC.title">Verleende omgevingsvergunning, kappen 4 bomen, Mindenstraat 11 (zaaknummer 1741702020)</meta:user-defined>
    <meta:user-defined meta:name="OVERHEID.PostcodeHuisnummer/OVERHEIDop.postcodeHuisnummer">8028PK 11</meta:user-defined>
    <meta:user-defined meta:name="OVERHEIDop.straatnaam">Minden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4922</meta:user-defined>
    <meta:user-defined meta:name="OVERHEIDop.GmbID/DC.identifier">gmb-2020-244922</meta:user-defined>
    <meta:user-defined meta:name="OVERHEIDop.versieInformatie"/>
  </office:meta>
</office:document-meta>
</file>