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kinderspeeltoestel, Limburgerstraat perceel CDR00-A-4146 te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kinderspeeltoestel (glijbaan en twee schommels)op het perceel<text:span text:style-name="nadrukvet"> Limburgerstraat CDR00-A-4146 te Cadier en Keer</text:span> (ontvangen d.d. 21 sept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4 sept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4919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91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91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196</meta:user-defined>
    <meta:user-defined meta:name="DCTERMS.abstract">het plaatsen van een kinderspeeltoestel (glijbaan en twee schommels)</meta:user-defined>
    <dc:language>nl</dc:language>
    <meta:user-defined meta:name="OVERHEID.EPSG28992/DC.spatial">182285.367 315368.398</meta:user-defined>
    <meta:user-defined meta:name="DC.title">Ingekomen aanvraag omgevingsvergunning plaatsen kinderspeeltoestel, Limburgerstraat perceel CDR00-A-4146 te Cadier en Keer</meta:user-defined>
    <meta:user-defined meta:name="OVERHEID.PostcodeHuisnummer/OVERHEIDop.postcodeHuisnummer">6267CD 155</meta:user-defined>
    <meta:user-defined meta:name="OVERHEIDop.straatnaam">Limburgerstraat</meta:user-defined>
    <meta:user-defined meta:name="OVERHEIDop.woonplaats">Cadier en Keer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919</meta:user-defined>
    <meta:user-defined meta:name="OVERHEIDop.GmbID/DC.identifier">gmb-2020-244919</meta:user-defined>
    <meta:user-defined meta:name="OVERHEIDop.versieInformatie"/>
  </office:meta>
</office:document-meta>
</file>