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Zelstweg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uitbreiden van bedrijfsmatige activiteiten met autoluwe horeca, vergaderfaciliteiten en een buurtfunctie 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49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L0053-0001</meta:user-defined>
    <meta:user-defined meta:name="OVERHEIDop.referentienummer">Aangemaakt met Squit 20/20 Publiceren</meta:user-defined>
    <dc:language>nl</dc:language>
    <meta:user-defined meta:name="OVERHEID.EPSG28992/DC.spatial">218776.51 458635.11</meta:user-defined>
    <meta:user-defined meta:name="DC.title">Principemedewerking Landelijk gebied; Zelstweg 1 Vorden</meta:user-defined>
    <meta:user-defined meta:name="OVERHEID.PostcodeHuisnummer/OVERHEIDop.postcodeHuisnummer">7251JR 1</meta:user-defined>
    <meta:user-defined meta:name="OVERHEIDop.straatnaam">Zelstweg</meta:user-defined>
    <meta:user-defined meta:name="OVERHEIDop.woonplaats">Vor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00</meta:user-defined>
    <meta:user-defined meta:name="OVERHEIDop.GmbID/DC.identifier">gmb-2020-244900</meta:user-defined>
    <meta:user-defined meta:name="OVERHEIDop.versieInformatie"/>
  </office:meta>
</office:document-meta>
</file>