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woning ter vervanging van de bestaande reeds gesloopte woning - Donnerskamp 1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Koningsbosch</text:span>
          </text:p>
            <text:p text:style-name="common-al">
            <text:span text:style-name="nadrukondlijn">Donnerskamp 1</text:span>, voor het bouwen van een woning ter vervanging van de bestaande reeds gesloopte woning, datum ontvangst 16 januari 2020.</text:p>
            <text:p text:style-name="common-al">Echt-Susteren, 30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490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9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90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92406 341430</meta:user-defined>
    <meta:user-defined meta:name="DC.title">Gemeente Echt-Susteren - aanvraag omgevingsvergunning - bouwen van een woning ter vervanging van de bestaande reeds gesloopte woning - Donnerskamp 1, Koningsbosch</meta:user-defined>
    <meta:user-defined meta:name="OVERHEID.PostcodeHuisnummer/OVERHEIDop.postcodeHuisnummer">6104RC 1</meta:user-defined>
    <meta:user-defined meta:name="OVERHEIDop.straatnaam">Donnerskamp</meta:user-defined>
    <meta:user-defined meta:name="OVERHEIDop.woonplaats">Koningsbosch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490</meta:user-defined>
    <meta:user-defined meta:name="OVERHEIDop.GmbID/DC.identifier">gmb-2020-24490</meta:user-defined>
    <meta:user-defined meta:name="OVERHEIDop.versieInformatie"/>
  </office:meta>
</office:document-meta>
</file>