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brandwerende wanden, Grasdorpstraat 6 (zaaknummer Z2020-00007851, nu bekend als zaaknummer 16385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sdorpstraat 6</text:span> – voor het verplaatsen van de brandwerende wanden op de 1e verdieping, verzonden op 21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89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1.41 502449.295</meta:user-defined>
    <meta:user-defined meta:name="DC.title">Verleende omgevingsvergunning, verplaatsen brandwerende wanden, Grasdorpstraat 6 (zaaknummer Z2020-00007851, nu bekend als zaaknummer 1638502020)</meta:user-defined>
    <meta:user-defined meta:name="OVERHEID.PostcodeHuisnummer/OVERHEIDop.postcodeHuisnummer">8012EN 6</meta:user-defined>
    <meta:user-defined meta:name="OVERHEIDop.straatnaam">Grasdorpstraat</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4898</meta:user-defined>
    <meta:user-defined meta:name="OVERHEIDop.GmbID/DC.identifier">gmb-2020-244898</meta:user-defined>
    <meta:user-defined meta:name="OVERHEIDop.versieInformatie"/>
  </office:meta>
</office:document-meta>
</file>