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achterzijde van de woning, Tiendschuurstraat 177 (zaaknummer 19915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endschuurstraat 177 </text:span>
            <text:span text:style-name="nadrukvet">–</text:span> ontvangen 17 september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8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93.991 504621.086</meta:user-defined>
    <meta:user-defined meta:name="DC.title">Aanvraag Omgevingsvergunning, plaatsen dakkapel aan de achterzijde van de woning, Tiendschuurstraat 177 (zaaknummer 1991542020)</meta:user-defined>
    <meta:user-defined meta:name="OVERHEID.PostcodeHuisnummer/OVERHEIDop.postcodeHuisnummer">8043XZ 177</meta:user-defined>
    <meta:user-defined meta:name="OVERHEIDop.straatnaam">Tiendschuur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4893</meta:user-defined>
    <meta:user-defined meta:name="OVERHEIDop.GmbID/DC.identifier">gmb-2020-244893</meta:user-defined>
    <meta:user-defined meta:name="OVERHEIDop.versieInformatie"/>
  </office:meta>
</office:document-meta>
</file>