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kozijnen aan de voorzijde Aletta Jacobsstraat 8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88 </text:p>
                <text:p text:style-name="al">Omschrijving : Het vervangen van kozijnen aan de voorzijde </text:p>
                <text:p text:style-name="al">Zaaknummer : Z/2020/334158 </text:p>
                <text:p text:style-name="al">Bekendmakingsdatum: 18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488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158</meta:user-defined>
    <dc:language>nl</dc:language>
    <meta:user-defined meta:name="OVERHEID.EPSG28992/DC.spatial">107410.697 503715.397</meta:user-defined>
    <meta:user-defined meta:name="DC.title">Verleende omgevingsvergunning, Het vervangen van kozijnen aan de voorzijde Aletta Jacobsstraat 88, te Heemskerk</meta:user-defined>
    <meta:user-defined meta:name="OVERHEID.PostcodeHuisnummer/OVERHEIDop.postcodeHuisnummer">1963CD 88</meta:user-defined>
    <meta:user-defined meta:name="OVERHEIDop.straatnaam">Aletta Jacobsstraat</meta:user-defined>
    <meta:user-defined meta:name="OVERHEIDop.woonplaats">Heemsker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4884</meta:user-defined>
    <meta:user-defined meta:name="OVERHEIDop.GmbID/DC.identifier">gmb-2020-244884</meta:user-defined>
    <meta:user-defined meta:name="OVERHEIDop.versieInformatie"/>
  </office:meta>
</office:document-meta>
</file>