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hogen van het kozijn aan de voorgevel Aletta Jacobsstraat 11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letta Jacobsstraat 110 </text:p>
                <text:p text:style-name="al">Omschrijving : het verhogen van het kozijn aan de voorgevel </text:p>
                <text:p text:style-name="al">Zaaknummer : Z/2020/336494 </text:p>
                <text:p text:style-name="al">Bekendmakingsdatum: 18 september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488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494</meta:user-defined>
    <dc:language>nl</dc:language>
    <meta:user-defined meta:name="OVERHEID.EPSG28992/DC.spatial">107327.757 503808.49</meta:user-defined>
    <meta:user-defined meta:name="DC.title">Verleende omgevingsvergunning, het verhogen van het kozijn aan de voorgevel Aletta Jacobsstraat 110, te Heemskerk</meta:user-defined>
    <meta:user-defined meta:name="OVERHEID.PostcodeHuisnummer/OVERHEIDop.postcodeHuisnummer">1963CN 110</meta:user-defined>
    <meta:user-defined meta:name="OVERHEIDop.straatnaam">Aletta Jacobsstraat</meta:user-defined>
    <meta:user-defined meta:name="OVERHEIDop.woonplaats">Heemskerk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4882</meta:user-defined>
    <meta:user-defined meta:name="OVERHEIDop.GmbID/DC.identifier">gmb-2020-244882</meta:user-defined>
    <meta:user-defined meta:name="OVERHEIDop.versieInformatie"/>
  </office:meta>
</office:document-meta>
</file>