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ronde 2 te Elsloo</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een aanvraag ontvangen voor een omgevingsvergunning op de locatie Tronde 2 te Elsloo. De aanvraag is geregistreerd onder zaaknummer OV-2020-5868. De aanvraag betreft:</text:p>
            <text:p text:style-name="common-al">het kappen van twee eik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4881</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81</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81</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213.96 552331.56</meta:user-defined>
    <meta:user-defined meta:name="DC.title">Kennisgeving ontvangst aanvraag omgevingsvergunning Tronde 2 te Elsloo</meta:user-defined>
    <meta:user-defined meta:name="OVERHEID.PostcodeHuisnummer/OVERHEIDop.postcodeHuisnummer">8424SK 2</meta:user-defined>
    <meta:user-defined meta:name="OVERHEIDop.straatnaam">Tronde</meta:user-defined>
    <meta:user-defined meta:name="OVERHEIDop.woonplaats">Elsloo</meta:user-defined>
    <meta:user-defined meta:name="DCTERMS.W3CDTF/DCTERMS.available">2020-09-24</meta:user-defined>
    <meta:user-defined meta:name="DCTERMS.W3CDTF/OVERHEIDop.jaargang">2020</meta:user-defined>
    <meta:user-defined meta:name="OVERHEIDop.publicationIssue">244881</meta:user-defined>
    <meta:user-defined meta:name="OVERHEIDop.GmbID/DC.identifier">gmb-2020-244881</meta:user-defined>
    <meta:user-defined meta:name="OVERHEIDop.versieInformatie"/>
  </office:meta>
</office:document-meta>
</file>