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V.O.F. Selier Herenweg 94a in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V.O.F. Selier. De melding gaat over het samenvoegen van de locatie Gerleeweg 7 in Noordwijk met de locatie Herenweg 94a in Noordwijk. Beide locaties worden voor de Wet milieubeheer gezien als 1 inrichting. Het betreft een glastuinbouwbedrijf. 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112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44880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880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880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Natuur en milieu | Organisatie en beleid</meta:user-defined>
    <meta:user-defined meta:name="OVERHEIDop.referentienummer">2020-011218</meta:user-defined>
    <meta:user-defined meta:name="DCTERMS.abstract">het samenvoegen van de locatie Gerleeweg 7 in Noordwijk met de locatie Herenweg 94a in Noordwijk</meta:user-defined>
    <dc:language>nl</dc:language>
    <meta:user-defined meta:name="OVERHEID.EPSG28992/DC.spatial">89866 471356</meta:user-defined>
    <meta:user-defined meta:name="DC.title">Ingekomen melding Activiteitenbesluit milieubeheer - V.O.F. Selier Herenweg 94a in Noordwijk</meta:user-defined>
    <meta:user-defined meta:name="OVERHEID.PostcodeHuisnummer/OVERHEIDop.postcodeHuisnummer">2201DD 7</meta:user-defined>
    <meta:user-defined meta:name="OVERHEIDop.straatnaam">Gerleeweg</meta:user-defined>
    <meta:user-defined meta:name="OVERHEIDop.woonplaats">Noordwijk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4880</meta:user-defined>
    <meta:user-defined meta:name="OVERHEIDop.GmbID/DC.identifier">gmb-2020-244880</meta:user-defined>
    <meta:user-defined meta:name="OVERHEIDop.versieInformatie"/>
  </office:meta>
</office:document-meta>
</file>