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linde aan de Wigboldinck 53 te Den Ham, zaaknummer 1700ESUITE37126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igboldinck 53 te Den Ham</text:p>
            <text:p text:style-name="common-al">Project:kappen van 1 linde</text:p>
            <text:p text:style-name="common-al">Verzonden: 22-09-2020</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4875</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75</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75</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30280.000188952 498608.000467502</meta:user-defined>
    <meta:user-defined meta:name="DC.title">Gemeente Twenterand - verleende omgevingsvergunning, kappen van 1 linde aan de Wigboldinck 53 te Den Ham, zaaknummer 1700ESUITE371262020</meta:user-defined>
    <meta:user-defined meta:name="OVERHEID.PostcodeHuisnummer/OVERHEIDop.postcodeHuisnummer">7683WX 53</meta:user-defined>
    <meta:user-defined meta:name="OVERHEIDop.straatnaam">Wigboldinck</meta:user-defined>
    <meta:user-defined meta:name="OVERHEIDop.woonplaats">Den Ham</meta:user-defined>
    <meta:user-defined meta:name="DCTERMS.W3CDTF/DCTERMS.available">2020-09-24</meta:user-defined>
    <meta:user-defined meta:name="DCTERMS.W3CDTF/OVERHEIDop.jaargang">2020</meta:user-defined>
    <meta:user-defined meta:name="OVERHEIDop.publicationIssue">244875</meta:user-defined>
    <meta:user-defined meta:name="OVERHEIDop.GmbID/DC.identifier">gmb-2020-244875</meta:user-defined>
    <meta:user-defined meta:name="OVERHEIDop.versieInformatie"/>
  </office:meta>
</office:document-meta>
</file>