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6071 - Gemeente Stadskanaal - Aangevraagd: omgevingsvergunning (reguliere procedure) voor het vellen van houtopstanden, Tilburg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21 september 2020 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Tilburglaan 2, 9501 AK STADS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486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071</meta:user-defined>
    <dc:language>nl</dc:language>
    <meta:user-defined meta:name="OVERHEID.EPSG28992/DC.spatial">260130.781 557635.563</meta:user-defined>
    <meta:user-defined meta:name="DC.title">Z-20-076071 - Gemeente Stadskanaal - Aangevraagd: omgevingsvergunning (reguliere procedure) voor het vellen van houtopstanden, Tilburglaan 2 in STADSKANAAL</meta:user-defined>
    <meta:user-defined meta:name="OVERHEID.PostcodeHuisnummer/OVERHEIDop.postcodeHuisnummer">9501AK 2</meta:user-defined>
    <meta:user-defined meta:name="OVERHEIDop.straatnaam">Tilburglaan</meta:user-defined>
    <meta:user-defined meta:name="OVERHEIDop.woonplaats">Stadskanaa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867</meta:user-defined>
    <meta:user-defined meta:name="OVERHEIDop.GmbID/DC.identifier">gmb-2020-244867</meta:user-defined>
    <meta:user-defined meta:name="OVERHEIDop.versieInformatie"/>
  </office:meta>
</office:document-meta>
</file>