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982 - Gemeente Stadskanaal - Verleend: omgevingsvergunning voor het kappen van drie essen, G.W. Spitzenstraat 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is de volgende omgevingsvergunning verleend:</text:p>
            <text:list text:style-name="id1-3-2-1-1-2">
              <text:list-item text:style-override="id1-3-2-1-1-2-1">
                <text:number>-</text:number>
                <text:p text:style-name="al">G.W. Spitzenstraat 39, 9502 CHSTADSKANAAL, het kappen van drie ess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82</meta:user-defined>
    <dc:language>nl</dc:language>
    <meta:user-defined meta:name="OVERHEID.EPSG28992/DC.spatial">261009.703 557770.25</meta:user-defined>
    <meta:user-defined meta:name="DC.title">Z-20-075982 - Gemeente Stadskanaal - Verleend: omgevingsvergunning voor het kappen van drie essen, G.W. Spitzenstraat 39 in STADSKANAAL</meta:user-defined>
    <meta:user-defined meta:name="OVERHEID.PostcodeHuisnummer/OVERHEIDop.postcodeHuisnummer">9502CG 39</meta:user-defined>
    <meta:user-defined meta:name="OVERHEIDop.straatnaam">G. W. Spitzenstraat</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58</meta:user-defined>
    <meta:user-defined meta:name="OVERHEIDop.GmbID/DC.identifier">gmb-2020-244858</meta:user-defined>
    <meta:user-defined meta:name="OVERHEIDop.versieInformatie"/>
  </office:meta>
</office:document-meta>
</file>