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4823 - Gemeente Stadskanaal - Verleend: omgevingsvergunning voor het automatiseren van het peilbeheer van een tweetal schutsluizen (rijksmonumenten), H.J. Kniggestraat, bij 121 in Stadskanaal en Sluisstraat, bij 149 in Musselkana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8 september 2020 de volgende omgevingsvergunning is verleend:</text:p>
            <text:list text:style-name="id1-3-2-1-1-2">
              <text:list-item text:style-override="id1-3-2-1-1-2-1">
                <text:number>-</text:number>
                <text:p text:style-name="al">H.J. Kniggestraat, bij 121 in Stadskanaal, kadastraal bekend gemeente Wildervank, sectie E, nummers 4974 en 4975 en Sluisstraat, bij 149 in Musselkanaal, kadastraal bekend gemeente Onstwedde, sectie C, nummers 13392 en 13394, het automatiseren van het peilbeheer van een tweetal schutsluizen (rijksmonumenten).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4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4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4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823</meta:user-defined>
    <dc:language>nl</dc:language>
    <meta:user-defined meta:name="OVERHEID.EPSG28992/DC.spatial">257894.889 558948.159</meta:user-defined>
    <meta:user-defined meta:name="OVERHEID.EPSG28992/DC.spatial">263730.267 551257.185</meta:user-defined>
    <meta:user-defined meta:name="DC.title">Z-20-074823 - Gemeente Stadskanaal - Verleend: omgevingsvergunning voor het automatiseren van het peilbeheer van een tweetal schutsluizen (rijksmonumenten), H.J. Kniggestraat, bij 121 in Stadskanaal en Sluisstraat, bij 149 in Musselkanaal</meta:user-defined>
    <meta:user-defined meta:name="OVERHEID.PostcodeHuisnummer/OVERHEIDop.postcodeHuisnummer">9503RM 129</meta:user-defined>
    <meta:user-defined meta:name="OVERHEID.PostcodeHuisnummer/OVERHEIDop.postcodeHuisnummer">9581JR 139</meta:user-defined>
    <meta:user-defined meta:name="OVERHEIDop.straatnaam">H.J. Kniggekade</meta:user-defined>
    <meta:user-defined meta:name="OVERHEIDop.straatnaam">Sluiskade</meta:user-defined>
    <meta:user-defined meta:name="OVERHEIDop.woonplaats">Stadskanaal</meta:user-defined>
    <meta:user-defined meta:name="OVERHEIDop.woonplaats">Musselkanaal</meta:user-defined>
    <meta:user-defined meta:name="DCTERMS.W3CDTF/DCTERMS.available">2020-09-23</meta:user-defined>
    <meta:user-defined meta:name="DCTERMS.W3CDTF/OVERHEIDop.jaargang">2020</meta:user-defined>
    <meta:user-defined meta:name="OVERHEIDop.publicationIssue">244849</meta:user-defined>
    <meta:user-defined meta:name="OVERHEIDop.GmbID/DC.identifier">gmb-2020-244849</meta:user-defined>
    <meta:user-defined meta:name="OVERHEIDop.versieInformatie"/>
  </office:meta>
</office:document-meta>
</file>