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Toren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erfafscheiding, op het adres Torenstraat 17 te Brunssum. (De beschikking is op 15-09-2020 verzonden.)</text:p>
            <text:p text:style-name="common-al">Dossiernummer: 2019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3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3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67.26 327135.457</meta:user-defined>
    <meta:user-defined meta:name="DC.title">Verleende omgevingsvergunning voor het plaatsen van een erfafscheiding, Torenstraat 17, Brunssum</meta:user-defined>
    <meta:user-defined meta:name="OVERHEID.PostcodeHuisnummer/OVERHEIDop.postcodeHuisnummer">6445BV 17</meta:user-defined>
    <meta:user-defined meta:name="OVERHEIDop.straatnaam">Toren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36</meta:user-defined>
    <meta:user-defined meta:name="OVERHEIDop.GmbID/DC.identifier">gmb-2020-244836</meta:user-defined>
    <meta:user-defined meta:name="OVERHEIDop.versieInformatie"/>
  </office:meta>
</office:document-meta>
</file>