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 Herderstraat 23, Echt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Herderstraat 23 te Echt te sluiten voor een periode van 3 maanden. In de woning gelegen aan de Herderstraat 23 te Echt is op 4 december 2019 een recent geoogste hennepplantage aangetroffen de plantage bestond uit 866 plantenpotten, tevens is er 28,9 kilo henneptoppen aangetroffen die lagen te drogen. Deze sluiting vindt plaats conform het Damoclesbeleid Echt-Susteren 2016.</text:p>
            <text:p text:style-name="common-al">De woning is gesloten van donderdag 23 januari 2020 t/m donderdag 23 april 2020. Deze sluiting is op de woning bekend gemaakt. Het is voor iedereen verboden deze woning en bijbehorend erf te betreden. </text:p>
            <text:p text:style-name="common-al">Echt,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699 345435</meta:user-defined>
    <meta:user-defined meta:name="DC.title">Gemeente Echt-Susteren - sluiting woning in verband met overtreding Opiumwet - Herderstraat 23, Echt</meta:user-defined>
    <meta:user-defined meta:name="OVERHEID.PostcodeHuisnummer/OVERHEIDop.postcodeHuisnummer">6101VK 23</meta:user-defined>
    <meta:user-defined meta:name="OVERHEIDop.straatnaam">Herderstraa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483</meta:user-defined>
    <meta:user-defined meta:name="OVERHEIDop.GmbID/DC.identifier">gmb-2020-24483</meta:user-defined>
    <meta:user-defined meta:name="OVERHEIDop.versieInformatie"/>
  </office:meta>
</office:document-meta>
</file>