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oren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ten op het adres Torenstraat 21 te Brunssum.</text:p>
            <text:p text:style-name="common-al">Dossiernummer: 2031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8.967 327175.736</meta:user-defined>
    <meta:user-defined meta:name="DC.title">Melding Bouwbesluit 2012, slopen, Torenstraat 21, Brunssum</meta:user-defined>
    <meta:user-defined meta:name="OVERHEID.PostcodeHuisnummer/OVERHEIDop.postcodeHuisnummer">6445BV 21</meta:user-defined>
    <meta:user-defined meta:name="OVERHEIDop.straatnaam">Toren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29</meta:user-defined>
    <meta:user-defined meta:name="OVERHEIDop.GmbID/DC.identifier">gmb-2020-244829</meta:user-defined>
    <meta:user-defined meta:name="OVERHEIDop.versieInformatie"/>
  </office:meta>
</office:document-meta>
</file>