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10 te Brunssum. (De beschikking is op 18-09-2020 verzonden.)</text:p>
            <text:p text:style-name="common-al">Dossiernummer: 2028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2.357 327502.803</meta:user-defined>
    <meta:user-defined meta:name="DC.title">Verleende omgevingsvergunning voor het plaatsen van zonnepanelen, Grefkenstraat 10, Brunssum</meta:user-defined>
    <meta:user-defined meta:name="OVERHEID.PostcodeHuisnummer/OVERHEIDop.postcodeHuisnummer">6443EK 10</meta:user-defined>
    <meta:user-defined meta:name="OVERHEIDop.straatnaam">Grefk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4</meta:user-defined>
    <meta:user-defined meta:name="OVERHEIDop.GmbID/DC.identifier">gmb-2020-244824</meta:user-defined>
    <meta:user-defined meta:name="OVERHEIDop.versieInformatie"/>
  </office:meta>
</office:document-meta>
</file>