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Vijverlaan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de activiteit bouwen, het betreft het plaatsen van een airco, op het adres Vijverlaan 26 te Brunssum. (De beschikking is op 18-09-2020 verzonden.)</text:p>
            <text:p text:style-name="common-al">Dossiernummer: 2028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17.708 328202.581</meta:user-defined>
    <meta:user-defined meta:name="DC.title">Verleende omgevingsvergunning voor het plaatsen van een airco, Vijverlaan 26, Brunssum</meta:user-defined>
    <meta:user-defined meta:name="OVERHEID.PostcodeHuisnummer/OVERHEIDop.postcodeHuisnummer">6443BB 26</meta:user-defined>
    <meta:user-defined meta:name="OVERHEIDop.straatnaam">Vijverlaan</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2</meta:user-defined>
    <meta:user-defined meta:name="OVERHEIDop.GmbID/DC.identifier">gmb-2020-244822</meta:user-defined>
    <meta:user-defined meta:name="OVERHEIDop.versieInformatie"/>
  </office:meta>
</office:document-meta>
</file>