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balkonoverkapping, Pastoor Savelbergstraat 1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xctiviteiten bouwen en strijdig gebruik gronden/bouwwerken met RO, het betreft het plaatsen van een balkonoverkapping, op het adres Pastoor Savelbergstraat 150 te Brunssum. (De beschikking is op 18-09-2020 verzonden.)</text:p>
            <text:p text:style-name="common-al">Dossiernummer: 2029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2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52.042 328916.459</meta:user-defined>
    <meta:user-defined meta:name="DC.title">Verleende omgevingsvergunning voor het plaatsen van een balkonoverkapping, Pastoor Savelbergstraat 150, Brunssum</meta:user-defined>
    <meta:user-defined meta:name="OVERHEID.PostcodeHuisnummer/OVERHEIDop.postcodeHuisnummer">6441AP 150</meta:user-defined>
    <meta:user-defined meta:name="OVERHEIDop.straatnaam">Pastoor Savelberg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20</meta:user-defined>
    <meta:user-defined meta:name="OVERHEIDop.GmbID/DC.identifier">gmb-2020-244820</meta:user-defined>
    <meta:user-defined meta:name="OVERHEIDop.versieInformatie"/>
  </office:meta>
</office:document-meta>
</file>