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op grond van het Besluit algemene regels voor inrichtingen milieubeheer (Activiteitenbesluit), voor het oprichten van een aannemersbedrijf op het adres Biesstraat 2,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op 23 september 2020 bekend dat zij een melding hebben ontvangen op grond van het Besluit algemene regels voor inrichtingen milieubeheer (Activiteitenbesluit) van Bouwbedrijf Peters B.V., voor het oprichten van een aannemersbedrijf op het adres Biesstraat 2 te Brunssum.</text:p>
            <text:p text:style-name="common-al"/>
            <text:p text:style-name="common-al">Dossiernummer: 2836/899001571</text:p>
            <text:p text:style-name="common-al">
            <text:span text:style-name="nadrukvet"/>
          </text:p>
            <text:p text:style-name="common-al">
            <text:span text:style-name="nadrukvet">Rechtsbescherming</text:span>
          </text:p>
            <text:p text:style-name="common-al">Tegen voornoemde melding staat geen bezwaar of beroep open.</text:p>
            <text:p text:style-name="common-al">
            <text:span text:style-name="nadrukvet"/>
          </text:p>
            <text:p text:style-name="common-al">
            <text:span text:style-name="nadrukvet">Inzage</text:span>
          </text:p>
            <text:p text:style-name="common-al">U kunt deze melding inzien door contact op te nemen met het Klant Contact Centrum, telefoonnummer: <text:a xlink:href="tel:0455278555" xlink:type="simple">045 5278555</text:a>. Ook kunt u vragen om digitale toezending van (delen van) de melding. Hiervoor worden wel legeskosten in rekening gebracht. U dient hiervoor het digitale formulier “Opvragen gegevens omgevingsvergunning” in te vullen op <text:a xlink:href="http://www.brunssum.nl./" xlink:type="simple">www.brunssum.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481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1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81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Huisvesting | Organisatie en beleid</meta:user-defined>
    <dc:language>nl</dc:language>
    <meta:user-defined meta:name="OVERHEID.EPSG28992/DC.spatial">196436.474 329384.501</meta:user-defined>
    <meta:user-defined meta:name="OVERHEID.EPSG28992/DC.spatial">196436.474 329384.501</meta:user-defined>
    <meta:user-defined meta:name="DC.title">Ontvangen melding op grond van het Besluit algemene regels voor inrichtingen milieubeheer (Activiteitenbesluit), voor het oprichten van een aannemersbedrijf op het adres Biesstraat 2, Brunssum</meta:user-defined>
    <meta:user-defined meta:name="OVERHEID.PostcodeHuisnummer/OVERHEIDop.postcodeHuisnummer">6442AZ 2</meta:user-defined>
    <meta:user-defined meta:name="OVERHEID.PostcodeHuisnummer/OVERHEIDop.postcodeHuisnummer">6442AZ 2</meta:user-defined>
    <meta:user-defined meta:name="OVERHEIDop.straatnaam">Biesstraat</meta:user-defined>
    <meta:user-defined meta:name="OVERHEIDop.straatnaam">Biesstraat</meta:user-defined>
    <meta:user-defined meta:name="OVERHEIDop.woonplaats">Brunssum</meta:user-defined>
    <meta:user-defined meta:name="OVERHEIDop.woonplaats">Brunssum</meta:user-defined>
    <meta:user-defined meta:name="DCTERMS.W3CDTF/DCTERMS.available">2020-09-23</meta:user-defined>
    <meta:user-defined meta:name="DCTERMS.W3CDTF/OVERHEIDop.jaargang">2020</meta:user-defined>
    <meta:user-defined meta:name="OVERHEIDop.publicationIssue">244813</meta:user-defined>
    <meta:user-defined meta:name="OVERHEIDop.GmbID/DC.identifier">gmb-2020-244813</meta:user-defined>
    <meta:user-defined meta:name="OVERHEIDop.versieInformatie"/>
  </office:meta>
</office:document-meta>
</file>