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6132 - Gemeente Stadskanaal - Aangevraagd: omgevingsvergunning (reguliere procedure) voor het uitbreiden van een woning en het bouwen van een garage, Werfstraat 4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augustus 2020 de volgende aanvraag voor een omgevingsvergunning op grond van de Wet algemene bepalingen omgevingsrecht (Wabo) ontvangen:</text:p>
            <text:list text:style-name="id1-3-2-1-1-2">
              <text:list-item text:style-override="id1-3-2-1-1-2-1">
                <text:number>-</text:number>
                <text:p text:style-name="al">Werfstraat 46, 9503 BTSTADSKANAAL, het uitbreiden van een woning en het bouwen van een garage.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0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32</meta:user-defined>
    <dc:language>nl</dc:language>
    <meta:user-defined meta:name="OVERHEID.EPSG28992/DC.spatial">260524.141 555949.313</meta:user-defined>
    <meta:user-defined meta:name="DC.title">Z-20-076132 - Gemeente Stadskanaal - Aangevraagd: omgevingsvergunning (reguliere procedure) voor het uitbreiden van een woning en het bouwen van een garage, Werfstraat 46 in STADSKANAAL</meta:user-defined>
    <meta:user-defined meta:name="OVERHEID.PostcodeHuisnummer/OVERHEIDop.postcodeHuisnummer">9503BT 46</meta:user-defined>
    <meta:user-defined meta:name="OVERHEIDop.straatnaam">Werfstraat</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09</meta:user-defined>
    <meta:user-defined meta:name="OVERHEIDop.GmbID/DC.identifier">gmb-2020-244809</meta:user-defined>
    <meta:user-defined meta:name="OVERHEIDop.versieInformatie"/>
  </office:meta>
</office:document-meta>
</file>