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Charlotte van Montpensierlaan 3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5117</text:span>
          </text:p>
            <text:p text:style-name="common-al">Gemeente Amstelveen heeft op 21 september 2020 een melding Ingebruikname openbare grond ontvangen. Het betreft een melding voor het plaatsen van een puincontainer op een parkeerplaats voor de woning van 21 tot en met 23 september 2020. De locatie is Charlotte van Montpensierlaan 32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480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0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0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89.16 480529.1</meta:user-defined>
    <meta:user-defined meta:name="DC.title">Gemeente Amstelveen - melding Ingebruikname openbare grond akkoord - Charlotte van Montpensierlaan 32 in Amstelveen</meta:user-defined>
    <meta:user-defined meta:name="OVERHEID.PostcodeHuisnummer/OVERHEIDop.postcodeHuisnummer">1181RR 32</meta:user-defined>
    <meta:user-defined meta:name="OVERHEIDop.straatnaam">Charlotte van Montpensierlaan</meta:user-defined>
    <meta:user-defined meta:name="OVERHEIDop.woonplaats">Amstelveen</meta:user-defined>
    <meta:user-defined meta:name="DCTERMS.W3CDTF/DCTERMS.available">2020-09-23</meta:user-defined>
    <meta:user-defined meta:name="DCTERMS.W3CDTF/OVERHEIDop.jaargang">2020</meta:user-defined>
    <meta:user-defined meta:name="OVERHEIDop.publicationIssue">244805</meta:user-defined>
    <meta:user-defined meta:name="OVERHEIDop.GmbID/DC.identifier">gmb-2020-244805</meta:user-defined>
    <meta:user-defined meta:name="OVERHEIDop.versieInformatie"/>
  </office:meta>
</office:document-meta>
</file>