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052 - Gemeente Stadskanaal – buitenbehandeling aanvraag: omgevingsvergunning voor het plaatsen van welkomstborden, Musselweg 9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een aanvraag omgevingsvergunning als bedoeld in de Wet algemene bepalingen omgevingsrecht (Wabo), op 15 september 2020 niet verder te behandelen vanwege onvolledigheid:</text:p>
            <text:p text:style-name="common-al">- Musselweg 92, 9584 AG MUSSEL, het plaatsen van welkomstbord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052</meta:user-defined>
    <dc:language>nl</dc:language>
    <meta:user-defined meta:name="OVERHEID.EPSG28992/DC.spatial">266109.188 554349.688</meta:user-defined>
    <meta:user-defined meta:name="DC.title">Z-20-074052 - Gemeente Stadskanaal – buitenbehandeling aanvraag: omgevingsvergunning voor het plaatsen van welkomstborden, Musselweg 92 in MUSSEL</meta:user-defined>
    <meta:user-defined meta:name="OVERHEID.PostcodeHuisnummer/OVERHEIDop.postcodeHuisnummer">9584AG 92</meta:user-defined>
    <meta:user-defined meta:name="OVERHEIDop.straatnaam">Musselweg</meta:user-defined>
    <meta:user-defined meta:name="OVERHEIDop.woonplaats">Mussel</meta:user-defined>
    <meta:user-defined meta:name="DCTERMS.W3CDTF/DCTERMS.available">2020-09-23</meta:user-defined>
    <meta:user-defined meta:name="DCTERMS.W3CDTF/OVERHEIDop.jaargang">2020</meta:user-defined>
    <meta:user-defined meta:name="OVERHEIDop.publicationIssue">244804</meta:user-defined>
    <meta:user-defined meta:name="OVERHEIDop.GmbID/DC.identifier">gmb-2020-244804</meta:user-defined>
    <meta:user-defined meta:name="OVERHEIDop.versieInformatie"/>
  </office:meta>
</office:document-meta>
</file>