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t.h.v. 407 (Ooster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V-2020-0365 voor een omgevingsvergunning : het vellen van 1 linde (noodkap), op locatie Noord Esmarkerrondweg t.h.v. 407 (Oosterbegraafplaat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8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80 471611</meta:user-defined>
    <meta:user-defined meta:name="DC.title">Kennisgeving besluit op aanvraag omgevingsvergunning  Noord Esmarkerrondweg t.h.v. 407 (Oosterbegraafplaats)</meta:user-defined>
    <meta:user-defined meta:name="OVERHEID.PostcodeHuisnummer/OVERHEIDop.postcodeHuisnummer">7532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480</meta:user-defined>
    <meta:user-defined meta:name="OVERHEIDop.GmbID/DC.identifier">gmb-2020-24480</meta:user-defined>
    <meta:user-defined meta:name="OVERHEIDop.versieInformatie"/>
  </office:meta>
</office:document-meta>
</file>