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Hof van Plegt kavel 12 en 1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ngeveen, Hof van Plegt kavel 12 en 13</text:p>
            <text:p text:style-name="common-al">Project?: het bouwen van een  woning</text:p>
            <text:p text:style-name="common-al">Ingekomen?: 22-0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47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nieuwe woning</meta:user-defined>
    <dc:language>nl</dc:language>
    <meta:user-defined meta:name="OVERHEID.EPSG28992/DC.spatial">245368.283202456 498097.753466831</meta:user-defined>
    <meta:user-defined meta:name="DC.title">Gemeente Tubbergen - aanvraag omgevingsvergunning, Langeveen, Hof van Plegt kavel 12 en 13: bouwen woning</meta:user-defined>
    <meta:user-defined meta:name="OVERHEID.PostcodeHuisnummer/OVERHEIDop.postcodeHuisnummer">7679WG 3d</meta:user-defined>
    <meta:user-defined meta:name="OVERHEIDop.straatnaam">Hof van Plegt</meta:user-defined>
    <meta:user-defined meta:name="OVERHEIDop.woonplaats">Langeve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479</meta:user-defined>
    <meta:user-defined meta:name="OVERHEIDop.GmbID/DC.identifier">gmb-2020-24479</meta:user-defined>
    <meta:user-defined meta:name="OVERHEIDop.versieInformatie"/>
  </office:meta>
</office:document-meta>
</file>