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lokaal in verband met overtreding Opiumwet - Hekbergerweg 3, Echt </text:p>
      <text:section text:name="zakelijke-mededeling_id1-3-2" text:style-name="zakelijke-mededeling">
        <text:section text:name="zakelijke-mededeling-tekst_id1-3-2-1" text:style-name="zakelijke-mededeling-tekst">
          <text:section text:name="tekst_id1-3-2-1-1" text:style-name="tekst">
            <text:p text:style-name="common-al">Sluiting lokaal in verband met overtreding Opiumwet </text:p>
            <text:p text:style-name="common-al">De burgemeester van Echt-Susteren maakt bekend dat hij, op grond van artikel 13b Opiumwet, gebruik maakt van zijn bevoegdheid om het lokaal gelegen aan de Hekbergerweg 3 te Echt te sluiten voor een periode van 12 maanden. In het lokaal gelegen aan Hekbergerweg 3 te Echt is op 20 september 2019, 5 liter GHB, 40 liter zwavelzuur, 156 liter Methanol, 4 liter Benzaldeyde, 8 liter amfetamine residu, 500 gram gootsteenonstopper, 4 kookbollen met een inhoud van 200 liter, 3 branders en 5 koelers aangetroffen. Deze sluiting vindt plaats conform het Damoclesbeleid Echt-Susteren 2016.</text:p>
            <text:p text:style-name="common-al">Het lokaal is gesloten van donderdag 23 januari 2020 tot zaterdag 23 januari 2021. Deze sluiting is op het lokaal bekend gemaakt. Het is voor iedereen verboden dit lokaal te betreden. </text:p>
            <text:p text:style-name="common-al">Echt,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7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1360 342901</meta:user-defined>
    <meta:user-defined meta:name="DC.title">Gemeente Echt-Susteren - sluiting lokaal in verband met overtreding Opiumwet - Hekbergerweg 3, Echt</meta:user-defined>
    <meta:user-defined meta:name="OVERHEID.PostcodeHuisnummer/OVERHEIDop.postcodeHuisnummer">6102RR 3</meta:user-defined>
    <meta:user-defined meta:name="OVERHEIDop.straatnaam">Hekbergerweg</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478</meta:user-defined>
    <meta:user-defined meta:name="OVERHEIDop.GmbID/DC.identifier">gmb-2020-24478</meta:user-defined>
    <meta:user-defined meta:name="OVERHEIDop.versieInformatie"/>
  </office:meta>
</office:document-meta>
</file>