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3, 1251 HG, het geheel vervangen van de rietenkap en het intern renoveren van de woning met een kelder naar aanleiding van een br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3, 1251 HG, het geheel vervangen van de rietenkap en het intern renoveren van de woning met een kelder naar aanleiding van een brand, verzonden 21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7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02.555 474733.212</meta:user-defined>
    <meta:user-defined meta:name="DC.title">Verleende omgevingsvergunning Torenlaan 33, 1251 HG, het geheel vervangen van de rietenkap en het intern renoveren van de woning met een kelder naar aanleiding van een brand</meta:user-defined>
    <meta:user-defined meta:name="OVERHEID.PostcodeHuisnummer/OVERHEIDop.postcodeHuisnummer">1251HG 33</meta:user-defined>
    <meta:user-defined meta:name="OVERHEIDop.straatnaam">Torenlaan</meta:user-defined>
    <meta:user-defined meta:name="OVERHEIDop.woonplaats">Laren</meta:user-defined>
    <meta:user-defined meta:name="DCTERMS.W3CDTF/DCTERMS.available">2020-09-23</meta:user-defined>
    <meta:user-defined meta:name="DCTERMS.W3CDTF/OVERHEIDop.jaargang">2020</meta:user-defined>
    <meta:user-defined meta:name="OVERHEIDop.publicationIssue">244776</meta:user-defined>
    <meta:user-defined meta:name="OVERHEIDop.GmbID/DC.identifier">gmb-2020-244776</meta:user-defined>
    <meta:user-defined meta:name="OVERHEIDop.versieInformatie"/>
  </office:meta>
</office:document-meta>
</file>