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ontheffing ex artikel 35 van de drank- en horecawet tbv herdenkingsbijeenkomst op 26 september 2020 - Hunzeweg/Oostumerweg (voetbalveldje/molen) in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september 2020 een besluit genomen op de aanvraag met zaaknummer Z202003632 voor het verkrijgen van een ontheffing ex artikel 35 van de drank- en horecawet tbv de herdenkingsbijeenkomst op 26 september 2020 op locatie Hunzeweg/Oostumerweg (voetbalveldje/molen) in Garn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sept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476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6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6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8773.32 589062.36</meta:user-defined>
    <meta:user-defined meta:name="OVERHEID.EPSG28992/DC.spatial">228687.64 591418.33</meta:user-defined>
    <meta:user-defined meta:name="DC.title">Kennisgeving besluit op aanvraag voor het verkrijgen van een ontheffing ex artikel 35 van de drank- en horecawet tbv herdenkingsbijeenkomst op 26 september 2020 - Hunzeweg/Oostumerweg (voetbalveldje/molen) in Garnwerd</meta:user-defined>
    <meta:user-defined meta:name="OVERHEID.PostcodeHuisnummer/OVERHEIDop.postcodeHuisnummer">9893TC 14</meta:user-defined>
    <meta:user-defined meta:name="OVERHEID.PostcodeHuisnummer/OVERHEIDop.postcodeHuisnummer">9893PK 30</meta:user-defined>
    <meta:user-defined meta:name="OVERHEIDop.straatnaam">Oostumerweg</meta:user-defined>
    <meta:user-defined meta:name="OVERHEIDop.straatnaam">Krassumerstraat</meta:user-defined>
    <meta:user-defined meta:name="OVERHEIDop.woonplaats">Garnwerd</meta:user-defined>
    <meta:user-defined meta:name="OVERHEIDop.woonplaats">Garnwer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768</meta:user-defined>
    <meta:user-defined meta:name="OVERHEIDop.GmbID/DC.identifier">gmb-2020-244768</meta:user-defined>
    <meta:user-defined meta:name="OVERHEIDop.versieInformatie"/>
  </office:meta>
</office:document-meta>
</file>