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Lampegiet Elst, vanaf Larenkamp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9 t/m vrijdag 18 september 2020 de volgende vergunning c.q. ontheffing is verleend:</text:p>
            <text:p text:style-name="common-al"/>
            <text:p text:style-name="tussenkopcur">14 september 2020</text:p>
            <text:p text:style-name="tussenkopcur">Evenement</text:p>
            <text:p text:style-name="common-al">- St. Speelweek Elst = Lampegiet Elst op zaterdag 10 oktober 2020 van 18.30 uur tot 22.00 uur door Elst. Start &amp; finish aan de Larenkamp nabij Het Bestegoed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47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94.598 444305.533</meta:user-defined>
    <meta:user-defined meta:name="DC.title">Gemeente Rhenen – vergunning c.q. ontheffing verleend Lampegiet Elst, vanaf Larenkamp door Elst</meta:user-defined>
    <meta:user-defined meta:name="OVERHEID.PostcodeHuisnummer/OVERHEIDop.postcodeHuisnummer">3921EG 23</meta:user-defined>
    <meta:user-defined meta:name="OVERHEIDop.straatnaam">Larekamp</meta:user-defined>
    <meta:user-defined meta:name="OVERHEIDop.woonplaats">Elst U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63</meta:user-defined>
    <meta:user-defined meta:name="OVERHEIDop.GmbID/DC.identifier">gmb-2020-244763</meta:user-defined>
    <meta:user-defined meta:name="OVERHEIDop.versieInformatie"/>
  </office:meta>
</office:document-meta>
</file>