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Oude Drift 1, 1251 BS, het bouwen van een nieuwe vleugel aan het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Drift 1, 1251 BS, het bouwen van een nieuwe vleugel aan het museum, verzonden 16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475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91.166 474607.514</meta:user-defined>
    <meta:user-defined meta:name="DC.title">Verlengen beslistermijn omgevingsvergunning Oude Drift 1, 1251 BS, het bouwen van een nieuwe vleugel aan het museum</meta:user-defined>
    <meta:user-defined meta:name="OVERHEID.PostcodeHuisnummer/OVERHEIDop.postcodeHuisnummer">1251BS 1</meta:user-defined>
    <meta:user-defined meta:name="OVERHEIDop.straatnaam">Oude Drift</meta:user-defined>
    <meta:user-defined meta:name="OVERHEIDop.woonplaats">La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58</meta:user-defined>
    <meta:user-defined meta:name="OVERHEIDop.GmbID/DC.identifier">gmb-2020-244758</meta:user-defined>
    <meta:user-defined meta:name="OVERHEIDop.versieInformatie"/>
  </office:meta>
</office:document-meta>
</file>