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Ingediende aanvraag omgevingsvergunning (kappen) kappen 19 bomen, Lijsterengweg, Nieuwe Veenendaalseweg, Autoweg, Domineesbergweg, Vijverberg, Achterbergsestraatweg, Boslandweg, Molenberg, Van Zwietenhof, Burgemeester Schimmelpenninckstraat, Tuinlaan, Velengde oude Veenendaalseweg, Kastanje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september 2020 tot en met donderdag 17 september 2020 de volgende aanvraag voor een omgevingsvergunning heeft ontvangen:</text:p>
            <text:p text:style-name="tussenkopcur">Ingediende aanvraag omgevingsvergunning</text:p>
            <text:p text:style-name="tussenkopcur">REGULIERE PROCEDURE</text:p>
            <text:p text:style-name="tussenkopcur">Kappen</text:p>
            <text:p text:style-name="common-al">• Het kappen van 19 bomen, Lijsterengweg, Nieuwe Veenendaalseweg, Autoweg, Domineesbergweg, Vijverberg, Achterbergsestraatweg, Boslandweg, Molenberg, Van Zwietenhof, Burgemeester Schimmelpenninckstraat, Tuinlaan, Velengde oude Veenendaalseweg, Kastanjelaan, Rhenen. Aanvraagnummer 5444093. Indieningsdatum 11 september 2020;</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47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28.103 441477.07</meta:user-defined>
    <meta:user-defined meta:name="DC.title">Gemeente Rhenen-Ingediende aanvraag omgevingsvergunning (kappen) kappen 19 bomen, Lijsterengweg, Nieuwe Veenendaalseweg, Autoweg, Domineesbergweg, Vijverberg, Achterbergsestraatweg, Boslandweg, Molenberg, Van Zwietenhof, Burgemeester Schimmelpenninckstraat, Tuinlaan, Velengde oude Veenendaalseweg, Kastanjelaan</meta:user-defined>
    <meta:user-defined meta:name="OVERHEID.PostcodeHuisnummer/OVERHEIDop.postcodeHuisnummer">3911MG 75</meta:user-defined>
    <meta:user-defined meta:name="OVERHEIDop.straatnaam">Nieuwe Veenendaalseweg</meta:user-defined>
    <meta:user-defined meta:name="OVERHEIDop.woonplaats">Rhenen</meta:user-defined>
    <meta:user-defined meta:name="DCTERMS.W3CDTF/DCTERMS.available">2020-09-23</meta:user-defined>
    <meta:user-defined meta:name="DCTERMS.W3CDTF/OVERHEIDop.jaargang">2020</meta:user-defined>
    <meta:user-defined meta:name="OVERHEIDop.publicationIssue">244754</meta:user-defined>
    <meta:user-defined meta:name="OVERHEIDop.GmbID/DC.identifier">gmb-2020-244754</meta:user-defined>
    <meta:user-defined meta:name="OVERHEIDop.versieInformatie"/>
  </office:meta>
</office:document-meta>
</file>