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Ingediende aanvraag omgevingsvergunning,  handelen in strijd met regels ruimtelijke ordening (opslag) opslaan materialen, Zwijnsberge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september 2020 tot en met donderdag 17 september 2020 de volgende aanvraag voor een omgevingsvergunning heeft ontvangen:</text:p>
            <text:p text:style-name="tussenkopcur">Ingediende aanvraag omgevingsvergunning</text:p>
            <text:p text:style-name="tussenkopcur">REGULIERE PROCEDURE</text:p>
            <text:p text:style-name="tussenkopcur">Handelen in strijd met regels ruimtelijke ordening</text:p>
            <text:p text:style-name="common-al">• Het tijdelijk opslaan van materialen, Zwijnsbergen 12, Elst, Aanvraagnummer 5454677.</text:p>
            <text:p text:style-name="common-al"> Indieningsdatum: 16 september 2020. </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47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707.251 444028.712</meta:user-defined>
    <meta:user-defined meta:name="DC.title">Gemeente Rhenen-Ingediende aanvraag omgevingsvergunning,  handelen in strijd met regels ruimtelijke ordening (opslag) opslaan materialen, Zwijnsbergen 12</meta:user-defined>
    <meta:user-defined meta:name="OVERHEID.PostcodeHuisnummer/OVERHEIDop.postcodeHuisnummer">3921DX 12</meta:user-defined>
    <meta:user-defined meta:name="OVERHEIDop.straatnaam">Zwijnsbergen</meta:user-defined>
    <meta:user-defined meta:name="OVERHEIDop.woonplaats">Elst Ut</meta:user-defined>
    <meta:user-defined meta:name="DCTERMS.W3CDTF/DCTERMS.available">2020-09-23</meta:user-defined>
    <meta:user-defined meta:name="DCTERMS.W3CDTF/OVERHEIDop.jaargang">2020</meta:user-defined>
    <meta:user-defined meta:name="OVERHEIDop.publicationIssue">244750</meta:user-defined>
    <meta:user-defined meta:name="OVERHEIDop.GmbID/DC.identifier">gmb-2020-244750</meta:user-defined>
    <meta:user-defined meta:name="OVERHEIDop.versieInformatie"/>
  </office:meta>
</office:document-meta>
</file>