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verbouwen) wijzigen gevel, Kerkplein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wijzigen van de gevel, Kerkplein 18, Rhenen. Aanvraagnummer 5343047.</text:p>
            <text:p text:style-name="last-al"> Datum aanvraag: 23 juli 2020. Nieuwe uiterste beslisdatum: 29 oktober 202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47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58.528 440928.297</meta:user-defined>
    <meta:user-defined meta:name="DC.title">Gemeente Rhenen - Verlenging beslistermijn aanvraag omgevingsvergunning (verbouwen) wijzigen gevel, Kerkplein 18</meta:user-defined>
    <meta:user-defined meta:name="OVERHEID.PostcodeHuisnummer/OVERHEIDop.postcodeHuisnummer">3911LE 18</meta:user-defined>
    <meta:user-defined meta:name="OVERHEIDop.straatnaam">Kerkplein</meta:user-defined>
    <meta:user-defined meta:name="OVERHEIDop.woonplaats">Rhe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49</meta:user-defined>
    <meta:user-defined meta:name="OVERHEIDop.GmbID/DC.identifier">gmb-2020-244749</meta:user-defined>
    <meta:user-defined meta:name="OVERHEIDop.versieInformatie"/>
  </office:meta>
</office:document-meta>
</file>