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Ingediende aanvraag omgevingsvergunning (bouwen en handelen in strijd met regels ruimtelijke ordening) wijzigen positie woning Bergweg van Rij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september 2020 tot en met donderdag 17 september 2020 de volgende aanvraag voor een omgevingsvergunning heeft ontvangen:</text:p>
            <text:p text:style-name="tussenkopcur">Ingediende aanvraag omgevingsvergunning</text:p>
            <text:p text:style-name="tussenkopcur">REGULIERE PROCEDURE</text:p>
            <text:p text:style-name="tussenkopcur">Bouwen en handelen in strijd met regels ruimtelijke ordening</text:p>
            <text:p text:style-name="common-al">• Het wijzigen van de positie van de woning, Bergweg van Rijn 1, Rhenen, </text:p>
            <text:p text:style-name="common-al">Aanvraagnummer 5435165. Indieningsdatum: 8 september 2020. </text:p>
            <text:p text:style-name="tussenkopcur">Inzien aanvraag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47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392.664 446545.726</meta:user-defined>
    <meta:user-defined meta:name="DC.title">Gemeente Rhenen-Ingediende aanvraag omgevingsvergunning (bouwen en handelen in strijd met regels ruimtelijke ordening) wijzigen positie woning Bergweg van Rijn 1</meta:user-defined>
    <meta:user-defined meta:name="OVERHEID.PostcodeHuisnummer/OVERHEIDop.postcodeHuisnummer">3911RW 1</meta:user-defined>
    <meta:user-defined meta:name="OVERHEIDop.straatnaam">Bergweg van Rijn</meta:user-defined>
    <meta:user-defined meta:name="OVERHEIDop.woonplaats">Rhenen</meta:user-defined>
    <meta:user-defined meta:name="DCTERMS.W3CDTF/DCTERMS.available">2020-09-23</meta:user-defined>
    <meta:user-defined meta:name="DCTERMS.W3CDTF/OVERHEIDop.jaargang">2020</meta:user-defined>
    <meta:user-defined meta:name="OVERHEIDop.publicationIssue">244742</meta:user-defined>
    <meta:user-defined meta:name="OVERHEIDop.GmbID/DC.identifier">gmb-2020-244742</meta:user-defined>
    <meta:user-defined meta:name="OVERHEIDop.versieInformatie"/>
  </office:meta>
</office:document-meta>
</file>