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houder L. Veenmanweg 11 Meeden, Verlenging beslistermijn omgevingsvergunning (reguliere procedure) Z2019-000122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tot en met de hieronder vermelde datum:</text:p>
            <text:p text:style-name="common-al"/>
            <text:p text:style-name="common-al">- Wethouder L. Veemanweg 11, 9651 CJ te Meeden, voor het realiseren van 3 kabelvelden op hoogspanningsstation, verlengd tot 6 maart 2020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66, 9603 AC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4474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74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74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9166 572101</meta:user-defined>
    <meta:user-defined meta:name="DC.title">Wethouder L. Veenmanweg 11 Meeden, Verlenging beslistermijn omgevingsvergunning (reguliere procedure) Z2019-00012278</meta:user-defined>
    <meta:user-defined meta:name="OVERHEID.PostcodeHuisnummer/OVERHEIDop.postcodeHuisnummer">9651CN 11</meta:user-defined>
    <meta:user-defined meta:name="OVERHEIDop.straatnaam">Wethouder L. Veemanweg</meta:user-defined>
    <meta:user-defined meta:name="OVERHEIDop.woonplaats">Meeden</meta:user-defined>
    <meta:user-defined meta:name="DCTERMS.W3CDTF/DCTERMS.available">2020-01-30</meta:user-defined>
    <meta:user-defined meta:name="DCTERMS.W3CDTF/OVERHEIDop.jaargang">2020</meta:user-defined>
    <meta:user-defined meta:name="OVERHEIDop.publicationIssue">24474</meta:user-defined>
    <meta:user-defined meta:name="OVERHEIDop.GmbID/DC.identifier">gmb-2020-24474</meta:user-defined>
    <meta:user-defined meta:name="OVERHEIDop.versieInformatie"/>
  </office:meta>
</office:document-meta>
</file>