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Pieter Heijestraat 114A-2 1054M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n Pieter Heijestraat 114A-2 1054MH Amsterdam voor het veranderen en bouwkundig splitsen van de derde- en zolderverdieping van het gebouw Jan Pieter Heijestraat 114, 28-08-2020.</text:p>
            <text:p text:style-name="common-al">Dossiernummer Z2020-W008315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4734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73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73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randeren en bouwkundig splitsen van de derde- en zolderverdieping van het gebouw Jan Pieter Heijestraat 114</meta:user-defined>
    <dc:language>nl</dc:language>
    <meta:user-defined meta:name="OVERHEID.EPSG28992/DC.spatial">119347.000089015 486219.000460956</meta:user-defined>
    <meta:user-defined meta:name="DC.title">Aanvraag omgevingsvergunning Jan Pieter Heijestraat 114A-2 1054MH Amsterdam</meta:user-defined>
    <meta:user-defined meta:name="OVERHEID.PostcodeHuisnummer/OVERHEIDop.postcodeHuisnummer">1054MH 114</meta:user-defined>
    <meta:user-defined meta:name="OVERHEIDop.straatnaam">Jan Pieter Heijestraat</meta:user-defined>
    <meta:user-defined meta:name="OVERHEIDop.woonplaats">Amsterdam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734</meta:user-defined>
    <meta:user-defined meta:name="OVERHEIDop.GmbID/DC.identifier">gmb-2020-244734</meta:user-defined>
    <meta:user-defined meta:name="OVERHEIDop.versieInformatie"/>
  </office:meta>
</office:document-meta>
</file>