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bouwen van een nieuwe handelskwekerij en het verbreden van de bestaande in- en uitrit - Meerlanden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7 september 2020, zaaknummer Z20-019941 </text:span>
          </text:p>
            <text:p text:style-name="common-al">Het bouwen van een nieuwe handelskwekerij en het verbreden van de bestaande in- en uitrit.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8 september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473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3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3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196.545 475353.089</meta:user-defined>
    <meta:user-defined meta:name="DC.title">Gemeente Amstelveen – buiten behandeling stelling aanvraag omgevingsvergunning voor het bouwen van een nieuwe handelskwekerij en het verbreden van de bestaande in- en uitrit - Meerlandenweg 28</meta:user-defined>
    <meta:user-defined meta:name="OVERHEID.PostcodeHuisnummer/OVERHEIDop.postcodeHuisnummer">1187ZR 28</meta:user-defined>
    <meta:user-defined meta:name="OVERHEIDop.straatnaam">Meerlandenweg</meta:user-defined>
    <meta:user-defined meta:name="OVERHEIDop.woonplaats">Amstelve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733</meta:user-defined>
    <meta:user-defined meta:name="OVERHEIDop.GmbID/DC.identifier">gmb-2020-244733</meta:user-defined>
    <meta:user-defined meta:name="OVERHEIDop.versieInformatie"/>
  </office:meta>
</office:document-meta>
</file>