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amenberg, 3755 BV, het vellen van 12 bomen ter hoogte van huisnummers 19 tot en met 27 (ten behoeve van het creëren van parkeerplekken) met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amenberg, 3755 BV, het vellen van 12 bomen ter hoogte van huisnummers 19 tot en met 27 (ten behoeve van het creëren van parkeerplekken) met herplantplicht, verzonden 15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4473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3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3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Eemnes</meta:user-defined>
    <meta:user-defined meta:name="OVERHEID.Informatietype/DC.type">officiële publicatie</meta:user-defined>
    <meta:user-defined meta:name="OVERHEIDgvop.Informatietype/DC.type">Beschikkingen | aanvraa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606.576 473375.586</meta:user-defined>
    <meta:user-defined meta:name="DC.title">Verleende omgevingsvergunning  Bramenberg, 3755 BV, het vellen van 12 bomen ter hoogte van huisnummers 19 tot en met 27 (ten behoeve van het creëren van parkeerplekken) met herplantplicht</meta:user-defined>
    <meta:user-defined meta:name="OVERHEID.PostcodeHuisnummer/OVERHEIDop.postcodeHuisnummer">3755BV 13</meta:user-defined>
    <meta:user-defined meta:name="OVERHEIDop.straatnaam">Bramenberg</meta:user-defined>
    <meta:user-defined meta:name="OVERHEIDop.woonplaats">Eemnes</meta:user-defined>
    <meta:user-defined meta:name="DCTERMS.W3CDTF/DCTERMS.available">2020-09-23</meta:user-defined>
    <meta:user-defined meta:name="DCTERMS.W3CDTF/OVERHEIDop.jaargang">2020</meta:user-defined>
    <meta:user-defined meta:name="OVERHEIDop.publicationIssue">244732</meta:user-defined>
    <meta:user-defined meta:name="OVERHEIDop.GmbID/DC.identifier">gmb-2020-244732</meta:user-defined>
    <meta:user-defined meta:name="OVERHEIDop.versieInformatie"/>
  </office:meta>
</office:document-meta>
</file>