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imuleringsregeling Pilot WADI Gemeente Nissewaard </text:p>
      <text:section text:name="regeling_id1-3-2" text:style-name="regeling">
        <text:section text:name="aanhef_id1-3-2-1" text:style-name="aanhef">
          <text:section text:name="preambule_id1-3-2-1-1" text:style-name="preambule">
            <text:p text:style-name="al">Het college van de gemeente Nissewaard; </text:p>
            <text:p text:style-name="al"/>
            <text:list text:style-name="id1-3-2-1-1-3">
              <text:list-item text:style-override="id1-3-2-1-1-3-1">
                <text:number>–</text:number>
                <text:p text:style-name="al">gelet op het collegebesluit van datum… om een nieuwe stimuleringsregeling vast te stellen voor het nemen van klimaatadaptieve en biodiverse maatregelen door particuliere woningeigenaren op eigen perceel in het pilotgebied WADI; </text:p>
              </text:list-item>
              <text:list-item text:style-override="id1-3-2-1-1-3-2">
                <text:number>–</text:number>
                <text:p text:style-name="al">gelet op de artikelen 108, 149 van de Gemeentewet, titel 4.1 en 4.2. van de Algemene wet bestuursrecht en/of artikel 2 van de Algemene subsidieverordening gemeente Nissewaard; </text:p>
              </text:list-item>
              <text:list-item text:style-override="id1-3-2-1-1-3-3">
                <text:number>–</text:number>
                <text:p text:style-name="al">overwegende dat het gewenst is om nadere regels vast te stellen die in acht worden genomen bij het verstrekken van een stimuleringsbijdrage voor het treffen van klimaatadaptieve en biodiverse maatregelen door particuliere woningeigenaren op eigen perceel in het pilotgebied WADI;</text:p>
                <text:p text:style-name="al"/>
              </text:list-item>
            </text:list>
            <text:list text:style-name="id1-3-2-1-1-4">
              <text:list-item text:style-override="id1-3-2-1-1-4-1">
                <text:number>–</text:number>
                <text:p text:style-name="al">Besluit: </text:p>
                <text:p text:style-name="al"/>
                <text:p text:style-name="al">vast te stellen de <text:span text:style-name="nadrukvet">“Stimuleringsregeling pilot WADI gemeente Nissewaard”</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SV Nissewaard: Algemene subsidieverordening gemeente Nissewaard d.d. 9 december 2015; </text:p>
              </text:list-item>
              <text:list-item text:style-override="id1-3-2-2-1-3">
                <text:number>b.</text:number>
                <text:p text:style-name="al">College: College van burgemeester en wethouders van Nissewaard;</text:p>
              </text:list-item>
              <text:list-item text:style-override="id1-3-2-2-1-4">
                <text:number>c.</text:number>
                <text:p text:style-name="al">Doelgroep: particuliere woningeigenaren in pilotgebied WADI; </text:p>
              </text:list-item>
              <text:list-item text:style-override="id1-3-2-2-1-5">
                <text:number>d.</text:number>
                <text:p text:style-name="al">Pilot Waterland Adaptief Door Inwoners (WADI): pilot project opgezet door de gemeente Nissewaard in delen van de buurten Kikkerveen en Beverveen in de wijk Waterland om inzicht te krijgen in de manier waarop particuliere woningeigenaren het meest effectief gestimuleerd kunnen worden om klimaatadaptieve en biodiverse maatregelen te nemen op hun eigen perceel. Dit pilot project wordt medegefinancierd vanuit het ministerie van Infrastructuur en Waterstaat dat geld beschikbaar heeft gesteld aan overheden om te experimenteren met financiële prikkels voor particulieren m.b.t. het thema klimaatadaptatie; </text:p>
              </text:list-item>
              <text:list-item text:style-override="id1-3-2-2-1-6">
                <text:number>e.</text:number>
                <text:p text:style-name="al">Pilotgebied WADI: </text:p>
                <text:p text:style-name="al">Kikkerveen nr. 101, 103, 105, 107, 109, 111, 113, 115, 117, 119,121,123,125,127,129,131,133,135,137,139,141,143,145,147,149,151,153, 155, 157. </text:p>
                <text:p text:style-name="al">Kikkerveen nr. 104,106,108,110,112,114,116,118,120,122,124,126,128,130,132, 134,136,138,140,142,144,146,148,150,152,154,156,158,160.</text:p>
                <text:p text:style-name="al"/>
                <text:p text:style-name="al">Beverveen nr. 401, 403,405, 407, 409,411, 413, 415, 417,419,421,423,425,427,429,431,433,435,437,439,441,443,445,447,449,451.</text:p>
                <text:p text:style-name="al">Beverveen nr. 402,404,406,408,410,412,414,416,502,504,506,508,510, 512, 514,516,518, 520,522, 524, 526,528,530,532,534,536,538,540,542,544,546,548,550,552,554,556,558,560, 562,564,566,568,570. </text:p>
                <text:p text:style-name="al"/>
              </text:list-item>
              <text:list-item text:style-override="id1-3-2-2-1-7">
                <text:number>f.</text:number>
                <text:p text:style-name="al">Klimaatadaptie: aanpassing aan extremer weer; </text:p>
              </text:list-item>
              <text:list-item text:style-override="id1-3-2-2-1-8">
                <text:number>g.</text:number>
                <text:p text:style-name="al">Biodiversiteit: verschillende soorten planten en dieren; </text:p>
              </text:list-item>
              <text:list-item text:style-override="id1-3-2-2-1-9">
                <text:number>h.</text:number>
                <text:p text:style-name="al">Stimuleringsbijdrage: een bedrag dat via het College beschikbaar wordt gesteld voor het treffen van klimaatadaptieve en biodiverse maatregelen; </text:p>
              </text:list-item>
              <text:list-item text:style-override="id1-3-2-2-1-10">
                <text:number>i.</text:number>
                <text:p text:style-name="al">Infiltratie: opname van water in de bodem; </text:p>
              </text:list-item>
              <text:list-item text:style-override="id1-3-2-2-1-11">
                <text:number>j.</text:number>
                <text:p text:style-name="al">Infiltratieput: een buis die verticaal in de grond geplaatst wordt om regenwater in de bodem te laten zakken. De buis is open aan de onderzijde en heeft vaak ook sleuven aan de zijkanten waardoor het water kan wegstromen;</text:p>
              </text:list-item>
              <text:list-item text:style-override="id1-3-2-2-1-12">
                <text:number>k.</text:number>
                <text:p text:style-name="al">Wadi: sloot of greppel voor opvang van water;</text:p>
              </text:list-item>
              <text:list-item text:style-override="id1-3-2-2-1-13">
                <text:number>l.</text:number>
                <text:p text:style-name="al">Waterberging: opslagplaats voor water; </text:p>
              </text:list-item>
              <text:list-item text:style-override="id1-3-2-2-1-14">
                <text:number>m.</text:number>
                <text:p text:style-name="al">Groen dak: dak met planten;</text:p>
              </text:list-item>
              <text:list-item text:style-override="id1-3-2-2-1-15">
                <text:number>n.</text:number>
                <text:p text:style-name="al">Geveltuin: kleine tuin tegen een huis aan; </text:p>
              </text:list-item>
              <text:list-item text:style-override="id1-3-2-2-1-16">
                <text:number>o.</text:number>
                <text:p text:style-name="al">Verticale tuin: planten of plantenbakken die opgehangen zijn aan de schutting; </text:p>
              </text:list-item>
              <text:list-item text:style-override="id1-3-2-2-1-17">
                <text:number>p.</text:number>
                <text:p text:style-name="al">Waterschutting: een regenwateropvang in de vorm van een schutting;</text:p>
              </text:list-item>
              <text:list-item text:style-override="id1-3-2-2-1-18">
                <text:number>q.</text:number>
                <text:p text:style-name="al">Waterpasserende verharding: tegels met ruimte ertussen om water door te laten;</text:p>
              </text:list-item>
              <text:list-item text:style-override="id1-3-2-2-1-19">
                <text:number>r.</text:number>
                <text:p text:style-name="al">Waterdoorlatende verharding: tegels waar water doorheen k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aanvraag voor een stimuleringsbijdrage in het kader van de pilot WADI. </text:p>
          </text:section>
          <text:section text:name="artikel_id1-3-2-2-3" text:style-name="artikel">
            <text:p text:style-name="artikel_kop_titel"><text:span text:style-name="artikel_kop_label">Artikel</text:span> <text:span text:style-name="artikel_kop_nr">3</text:span> Doelgroep</text:p>
            <text:p text:style-name="al">Deze stimuleringsbijdrage wordt verstrekt aan particuliere woningeigenaren in het pilotgebied WADI. </text:p>
          </text:section>
          <text:section text:name="artikel_id1-3-2-2-4" text:style-name="artikel">
            <text:p text:style-name="artikel_kop_titel"><text:span text:style-name="artikel_kop_label">Artikel</text:span> <text:span text:style-name="artikel_kop_nr">4</text:span> Maatregelen </text:p>
            <text:p text:style-name="al">Een eenmalige stimuleringsbijdrage kan uitsluitend worden verstrekt voor maatregelen op eigen perceel die bijdragen aan minder wateroverlast, minder hittestress, minder verdroging, en meer biodiversiteit. </text:p>
            <text:p text:style-name="al"/>
            <text:p text:style-name="al">Voor een stimuleringsbijdrage komen in aanmerking de onderstaande maatregelen : </text:p>
            <text:p text:style-name="al"/>
            <text:p text:style-name="al">
            <text:span text:style-name="nadrukondlijn">Biodiversiteit (draagt bij aan meer biodiversiteit): </text:span>
          </text:p>
            <text:p text:style-name="al"/>
            <text:list text:style-name="id1-3-2-2-4-8">
              <text:list-item text:style-override="id1-3-2-2-4-8-1">
                <text:number>•</text:number>
                <text:p text:style-name="al">Vetbollenhouder</text:p>
              </text:list-item>
              <text:list-item text:style-override="id1-3-2-2-4-8-2">
                <text:number>•</text:number>
                <text:p text:style-name="al">Nestkastje/egelhuisje</text:p>
              </text:list-item>
              <text:list-item text:style-override="id1-3-2-2-4-8-3">
                <text:number>•</text:number>
                <text:p text:style-name="al">Waterschaal</text:p>
              </text:list-item>
              <text:list-item text:style-override="id1-3-2-2-4-8-4">
                <text:number>•</text:number>
                <text:p text:style-name="al">Insectenhotel</text:p>
              </text:list-item>
              <text:list-item text:style-override="id1-3-2-2-4-8-5">
                <text:number>•</text:number>
                <text:p text:style-name="al">Vaste (bij voorkeur streekeigen) planten/ struiken/ bomen</text:p>
              </text:list-item>
              <text:list-item text:style-override="id1-3-2-2-4-8-6">
                <text:number>•</text:number>
                <text:p text:style-name="al">Vlinder en bijenvriendelijke planten</text:p>
              </text:list-item>
              <text:list-item text:style-override="id1-3-2-2-4-8-7">
                <text:number>•</text:number>
                <text:p text:style-name="al">Geveltuin</text:p>
              </text:list-item>
              <text:list-item text:style-override="id1-3-2-2-4-8-8">
                <text:number>•</text:number>
                <text:p text:style-name="al">Schutting vervangen door heg/groene erfafscheiding</text:p>
              </text:list-item>
            </text:list>
            <text:p text:style-name="al">
            <text:span text:style-name="nadrukondlijn">Infiltratie (draagt bij aan minder wateroverlast en minder verdroging): </text:span>
          </text:p>
            <text:p text:style-name="al"/>
            <text:list text:style-name="id1-3-2-2-4-11">
              <text:list-item text:style-override="id1-3-2-2-4-11-1">
                <text:number>•</text:number>
                <text:p text:style-name="al">Minder tegels/verharding en vervangen door beplanting in de tuin</text:p>
              </text:list-item>
              <text:list-item text:style-override="id1-3-2-2-4-11-2">
                <text:number>•</text:number>
                <text:p text:style-name="al">Infiltratieput</text:p>
              </text:list-item>
              <text:list-item text:style-override="id1-3-2-2-4-11-3">
                <text:number>•</text:number>
                <text:p text:style-name="al">Waterpasserende/waterdoorlatende verharding</text:p>
              </text:list-item>
            </text:list>
            <text:p text:style-name="al">
            <text:span text:style-name="nadrukondlijn">Waterberging (draagt bij aan minder wateroverlast) : </text:span>
          </text:p>
            <text:p text:style-name="al"/>
            <text:list text:style-name="id1-3-2-2-4-14">
              <text:list-item text:style-override="id1-3-2-2-4-14-1">
                <text:number>•</text:number>
                <text:p text:style-name="al">Regenton</text:p>
              </text:list-item>
              <text:list-item text:style-override="id1-3-2-2-4-14-2">
                <text:number>•</text:number>
                <text:p text:style-name="al">Waterschutting</text:p>
              </text:list-item>
              <text:list-item text:style-override="id1-3-2-2-4-14-3">
                <text:number>•</text:number>
                <text:p text:style-name="al">Wadi met grindbed</text:p>
              </text:list-item>
              <text:list-item text:style-override="id1-3-2-2-4-14-4">
                <text:number>•</text:number>
                <text:p text:style-name="al">Groen dak</text:p>
              </text:list-item>
            </text:list>
            <text:p text:style-name="al">
            <text:span text:style-name="nadrukondlijn">Vergroening (draagt bij aan minder wateroverlast, minder hitte-stress, minder verdroging, en meer biodiversiteit ): </text:span>
          </text:p>
            <text:p text:style-name="al"/>
            <text:list text:style-name="id1-3-2-2-4-17">
              <text:list-item text:style-override="id1-3-2-2-4-17-1">
                <text:number>•</text:number>
                <text:p text:style-name="al">Geveltuin</text:p>
              </text:list-item>
              <text:list-item text:style-override="id1-3-2-2-4-17-2">
                <text:number>•</text:number>
                <text:p text:style-name="al">Verticale tuin</text:p>
              </text:list-item>
              <text:list-item text:style-override="id1-3-2-2-4-17-3">
                <text:number>•</text:number>
                <text:p text:style-name="al">Groen dak</text:p>
              </text:list-item>
              <text:list-item text:style-override="id1-3-2-2-4-17-4">
                <text:number>•</text:number>
                <text:p text:style-name="al">Vaste (bij voorkeur streekeigen) planten/struiken/bomen</text:p>
              </text:list-item>
              <text:list-item text:style-override="id1-3-2-2-4-17-5">
                <text:number>•</text:number>
                <text:p text:style-name="al">Minder tegels en vervangen door beplanting in de tuin </text:p>
              </text:list-item>
              <text:list-item text:style-override="id1-3-2-2-4-17-6">
                <text:number>•</text:number>
                <text:p text:style-name="al">Schutting vervangen door heg/groene erfafscheiding </text:p>
              </text:list-item>
            </text:list>
          </text:section>
          <text:section text:name="artikel_id1-3-2-2-5" text:style-name="artikel">
            <text:p text:style-name="artikel_kop_titel"><text:span text:style-name="artikel_kop_label">Artikel</text:span> <text:span text:style-name="artikel_kop_nr">5</text:span> Hoogte van de bijdrage</text:p>
            <text:p text:style-name="al">Een stimuleringsbijdrage bedraagt maximaal € 200,- per woningeigenaar op basis van werkelijk gemaakte kosten. </text:p>
          </text:section>
          <text:section text:name="artikel_id1-3-2-2-6" text:style-name="artikel">
            <text:p text:style-name="artikel_kop_titel"><text:span text:style-name="artikel_kop_label">Artikel</text:span> <text:span text:style-name="artikel_kop_nr">6</text:span> Plafond van deze regeling</text:p>
            <text:list text:style-name="id1-3-2-2-6-2">
              <text:list-item text:style-override="id1-3-2-2-6-2">
                <text:number>a.</text:number>
                <text:p text:style-name="al">Aanvragen voor een stimuleringsbijdrage worden op volgorde van binnenkomst beoordeeld en/of toegekend. </text:p>
              </text:list-item>
              <text:list-item text:style-override="id1-3-2-2-6-3">
                <text:number>b.</text:number>
                <text:p text:style-name="al">Het plafond voor deze regeling bedraagt € 25.600,- . </text:p>
              </text:list-item>
            </text:list>
          </text:section>
          <text:section text:name="artikel_id1-3-2-2-7" text:style-name="artikel">
            <text:p text:style-name="artikel_kop_titel"> Artikel 7 Voorwaarden </text:p>
            <text:p text:style-name="al">Om in aanmerking te komen voor een stimuleringsbijdrage, dient de aanvrager te voldoen aan de volgende voorwaarden: </text:p>
            <text:p text:style-name="al"/>
            <text:list text:style-name="id1-3-2-2-7-4">
              <text:list-item text:style-override="id1-3-2-2-7-4-1">
                <text:number>1.</text:number>
                <text:p text:style-name="al">De aanvrager is woningeigenaar in het pilotgebied WADI. </text:p>
              </text:list-item>
              <text:list-item text:style-override="id1-3-2-2-7-4-2">
                <text:number>2.</text:number>
                <text:p text:style-name="al">De activiteit(en) wordt/worden uitgevoerd op eigen perceel. </text:p>
              </text:list-item>
              <text:list-item text:style-override="id1-3-2-2-7-4-3">
                <text:number>3.</text:number>
                <text:p text:style-name="al">De aanvrager is in het bezit van een kassabon of factuur van de werkelijk gemaakte kosten en maakt een kopie hiervan. </text:p>
              </text:list-item>
              <text:list-item text:style-override="id1-3-2-2-7-4-4">
                <text:number>4.</text:number>
                <text:p text:style-name="al">De aanvrager maakt 1 of meerdere foto(‘s) van de situatie voor de uitvoering van de activiteit(en) en 1 of meerdere foto (‘s) van de situatie na de uitvoering van de activiteit (en). De aanvrager levert deze foto`s aan bij de gemeente. Deze foto`s mogen ook gebruikt worden voor publicaties door de gemeente over het thema klimaatadaptatie. </text:p>
              </text:list-item>
              <text:list-item text:style-override="id1-3-2-2-7-4-5">
                <text:number>5.</text:number>
                <text:p text:style-name="al">De aanvrager dient het volledig ingevuld en ondertekend formulier in bij de gemeente. </text:p>
              </text:list-item>
              <text:list-item text:style-override="id1-3-2-2-7-4-6">
                <text:number>6.</text:number>
                <text:p text:style-name="al">De activiteit(en) voldoet/voldoen aan geldende wet- en regelgeving en beleid.</text:p>
              </text:list-item>
            </text:list>
          </text:section>
          <text:section text:name="artikel_id1-3-2-2-8" text:style-name="artikel">
            <text:p text:style-name="artikel_kop_titel"><text:span text:style-name="artikel_kop_label">Artikel</text:span> <text:span text:style-name="artikel_kop_nr">8</text:span> Procedure aanvraag</text:p>
            <text:list text:style-name="id1-3-2-2-8-2">
              <text:list-item text:style-override="id1-3-2-2-8-2">
                <text:number>a.</text:number>
                <text:p text:style-name="al">De subsidie wordt aangevraagd met behulp van een invulformulier. Dit formulier is samen met de brief verstuurd naar alle woningeigenaren in het pilotgebied WADI. In het invulformulier wordt o.a. gevraagd of de aanvrager voornemens heeft om het eigen perceel klimaatadaptief en biodivers in te richten, het rekeningnummer, het bedrag dat hij/zij wil aanvragen en of het formulier naar waarheid is ingevuld; </text:p>
              </text:list-item>
              <text:list-item text:style-override="id1-3-2-2-8-3">
                <text:number>b.</text:number>
                <text:p text:style-name="al">Het ingevuld formulier kan gestuurd worden naar de gemeente. </text:p>
              </text:list-item>
              <text:list-item text:style-override="id1-3-2-2-8-4">
                <text:number>c.</text:number>
                <text:p text:style-name="al">Het college besluit binnen 6 - 8 weken na ontvangst van het ingevuld formulier over de aangevraagde subsidie. Na positieve besluitvorming wordt de stimuleringsbijdrage toegekend. </text:p>
              </text:list-item>
              <text:list-item text:style-override="id1-3-2-2-8-5">
                <text:number>d.</text:number>
                <text:p text:style-name="al">De aanvrager wordt verzocht om minimaal twee foto`s (1 voor de uitvoering en 1 na de uitvoering) plus een kopie van de kassabon of factuur binnen 1 maand na het bekendgemaakte besluit van het college op de aanvraag na te zenden naar de gemeente. </text:p>
              </text:list-item>
              <text:list-item text:style-override="id1-3-2-2-8-6">
                <text:number>e.</text:number>
                <text:p text:style-name="al">Voor het geval niet wordt voldaan aan artikel 8.d. of, indien wel wordt voldaan aan artikel 8.d., maar de handelingen die zijn verricht niet in overeenstemming zijn met de regeling, kan het verleende subsidiebedrag worden teruggevorderd. </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stimuleringsbijdrage wordt geweigerd indien: </text:p>
            <text:p text:style-name="al"/>
            <text:list text:style-name="id1-3-2-2-9-4">
              <text:list-item text:style-override="id1-3-2-2-9-4-1">
                <text:number>a.</text:number>
                <text:p text:style-name="al">Niet of niet meer is voldaan aan wat bij of krachtens deze regeling is bepaald; </text:p>
              </text:list-item>
              <text:list-item text:style-override="id1-3-2-2-9-4-2">
                <text:number>b.</text:number>
                <text:p text:style-name="al">Als onjuiste of onvolledige informatie is verstrekt.</text:p>
              </text:list-item>
            </text:list>
          </text:section>
          <text:section text:name="artikel_id1-3-2-2-10" text:style-name="artikel">
            <text:p text:style-name="artikel_kop_titel"><text:span text:style-name="artikel_kop_label">Artikel</text:span> <text:span text:style-name="artikel_kop_nr">10</text:span> Begroting</text:p>
            <text:p text:style-name="al">Voor de regeling is de begrotingspost 610077 (Duurzaamheid) aangewend.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timuleringsregeling pilot WADI Nissewaard. </text:p>
          </text:section>
          <text:section text:name="artikel_id1-3-2-2-12" text:style-name="artikel">
            <text:p text:style-name="artikel_kop_titel"><text:span text:style-name="artikel_kop_label">Artikel</text:span> <text:span text:style-name="artikel_kop_nr">12</text:span> Slotbepalingen</text:p>
            <text:p text:style-name="al">Deze stimuleringsregeling treedt in werking op 1 oktober 2020 en eindigt op 15 mei 2021.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8 september 2020.</text:span></text:p>
          </text:section>
          <text:section text:name="ondertekening_id1-3-2-3-2">
            <text:p><text:span text:style-name="functie"/></text:p>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47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source">https://zoek.officielebekendmakingen.nl/gmb-2016-16419.html</meta:user-defined>
    <meta:user-defined meta:name="DCTERMS.alternative">Stimuleringsregeling pilot WADI Nissewaard</meta:user-defined>
    <dc:language>nl</dc:language>
    <meta:user-defined meta:name="OVERHEID.Gemeente/DC.spatial">Nissewaard</meta:user-defined>
    <meta:user-defined meta:name="DC.title">Stimuleringsregeling Pilot WADI Gemeente Nissewaard</meta:user-defined>
    <meta:user-defined meta:name="DCTERMS.W3CDTF/DCTERMS.available">2020-09-23</meta:user-defined>
    <meta:user-defined meta:name="DCTERMS.W3CDTF/OVERHEIDop.jaargang">2020</meta:user-defined>
    <meta:user-defined meta:name="OVERHEIDop.publicationIssue">244730</meta:user-defined>
    <meta:user-defined meta:name="OVERHEIDop.betreftRegeling">CVDR644109_1</meta:user-defined>
    <meta:user-defined meta:name="OVERHEIDop.GmbID/DC.identifier">gmb-2020-244730</meta:user-defined>
    <meta:user-defined meta:name="xs:date/OVERHEIDop.startdatum">2020-10-01</meta:user-defined>
    <meta:user-defined meta:name="OVERHEIDop.versieInformatie"/>
  </office:meta>
</office:document-meta>
</file>