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tochtportaal en gevelwijziging - Bourgondische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1 juli 2020, zaaknummer Z20-051154 </text:span>
          </text:p>
            <text:p text:style-name="common-al">Het realiseren van een tochtportaal en gevelwijziging aan de voorzijde van 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eerder gepubliceerd, niet juist was. Zie voor eerdere bekendmaking Gemeenteblad 2020 nr. <text:a xlink:href="https://zoek.officielebekendmakingen.nl/gmb-2020-192617.html" xlink:type="simple">19261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7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.488 481175.584</meta:user-defined>
    <meta:user-defined meta:name="DC.title">Gemeente Amstelveen – rectificatie aanvraag omgevingsvergunning voor het realiseren van een tochtportaal en gevelwijziging - Bourgondischelaan 29</meta:user-defined>
    <meta:user-defined meta:name="OVERHEID.PostcodeHuisnummer/OVERHEIDop.postcodeHuisnummer">1181DC 29</meta:user-defined>
    <meta:user-defined meta:name="OVERHEIDop.straatnaam">Bourgondischelaan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17</meta:user-defined>
    <meta:user-defined meta:name="OVERHEIDop.GmbID/DC.identifier">gmb-2020-244717</meta:user-defined>
    <meta:user-defined meta:name="OVERHEIDop.versieInformatie"/>
  </office:meta>
</office:document-meta>
</file>