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1 </text:span>
            <text:span text:style-name="nadrukvet">september 2020</text:span>
          </text:p>
            <text:p text:style-name="common-al">
            <text:span text:style-name="nadrukvet">Intern kenmerk: </text:span>
            <text:span text:style-name="nadrukvet">20</text:span>
            <text:span text:style-name="nadrukvet">20OG0</text:span>
            <text:span text:style-name="nadrukvet">217</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plaatsen en verplaatsen van tijdelijke fruitautomaten</text:span>
          </text:p>
            <text:p text:style-name="common-al">
            <text:span text:style-name="nadrukvet">Locatie: </text:span>
            <text:span text:style-name="nadrukvet">Attelakenseweg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471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1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623.538 400042.252</meta:user-defined>
    <meta:user-defined meta:name="DC.title">Verleende omgevingsvergunning Attelakenseweg ongenummerd</meta:user-defined>
    <meta:user-defined meta:name="OVERHEID.PostcodeHuisnummer/OVERHEIDop.postcodeHuisnummer">4871NR 10</meta:user-defined>
    <meta:user-defined meta:name="OVERHEIDop.straatnaam">Attelakenseweg</meta:user-defined>
    <meta:user-defined meta:name="OVERHEIDop.woonplaats">Etten-Leur</meta:user-defined>
    <meta:user-defined meta:name="DCTERMS.W3CDTF/DCTERMS.available">2020-09-30</meta:user-defined>
    <meta:user-defined meta:name="DCTERMS.W3CDTF/OVERHEIDop.jaargang">2020</meta:user-defined>
    <meta:user-defined meta:name="OVERHEIDop.publicationIssue">244713</meta:user-defined>
    <meta:user-defined meta:name="OVERHEIDop.GmbID/DC.identifier">gmb-2020-244713</meta:user-defined>
    <meta:user-defined meta:name="OVERHEIDop.versieInformatie"/>
  </office:meta>
</office:document-meta>
</file>