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drank- en horeca-inrichting Nieuwveen, Dorpsstraat 60 – Café Inn 't Lely Vel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– aanvraag is ontvangen voor het vergroten van het terras van Café Inn 't Lely Veld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7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12024 468067</meta:user-defined>
    <meta:user-defined meta:name="DC.title">Aanvraag wijzigen drank- en horeca-inrichting Nieuwveen, Dorpsstraat 60 – Café Inn 't Lely Veldt</meta:user-defined>
    <meta:user-defined meta:name="OVERHEID.PostcodeHuisnummer/OVERHEIDop.postcodeHuisnummer">2441CJ 60</meta:user-defined>
    <meta:user-defined meta:name="OVERHEIDop.straatnaam">Dorpsstraat</meta:user-defined>
    <meta:user-defined meta:name="OVERHEIDop.woonplaats">Nieuw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12</meta:user-defined>
    <meta:user-defined meta:name="OVERHEIDop.GmbID/DC.identifier">gmb-2020-244712</meta:user-defined>
    <meta:user-defined meta:name="OVERHEIDop.versieInformatie"/>
  </office:meta>
</office:document-meta>
</file>