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legaliseren van het voortzetten van tijdelijk gebruik van een opslag- en vergaderruimte - Nieuwe Kalfjeslaan achter nummer 21, Sectie V nummer 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8 juli 2020, zaaknummer Z20-048038</text:span>
          </text:p>
            <text:p text:style-name="common-al">Het legaliseren van het voortzetten van tijdelijk gebruik van een opslag- en vergaderruimte.</text:p>
            <text:p text:style-name="tussenkopcur">
            <text:span text:style-name="nadrukvet">Rectificatie</text:span>
          </text:p>
            <text:p text:style-name="common-al">Tijdens de behandeling van de aanvraag is gebleken dat de omschrijving, die eerder was gepubliceerd, niet juist was. Zie voor eerdere bekendmaking Gemeenteblad 2020 nr. <text:a xlink:href="https://zoek.officielebekendmakingen.nl/gmb-2020-181447.html" xlink:type="simple">18144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70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0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0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25.323 481566.583</meta:user-defined>
    <meta:user-defined meta:name="DC.title">Gemeente Amstelveen – rectificatie aanvraag omgevingsvergunning voor het legaliseren van het voortzetten van tijdelijk gebruik van een opslag- en vergaderruimte - Nieuwe Kalfjeslaan achter nummer 21, Sectie V nummer 850</meta:user-defined>
    <meta:user-defined meta:name="OVERHEID.PostcodeHuisnummer/OVERHEIDop.postcodeHuisnummer">1182AA 21</meta:user-defined>
    <meta:user-defined meta:name="OVERHEIDop.straatnaam">Nieuwe Kalfjeslaan</meta:user-defined>
    <meta:user-defined meta:name="OVERHEIDop.woonplaats">Amstelv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707</meta:user-defined>
    <meta:user-defined meta:name="OVERHEIDop.GmbID/DC.identifier">gmb-2020-244707</meta:user-defined>
    <meta:user-defined meta:name="OVERHEIDop.versieInformatie"/>
  </office:meta>
</office:document-meta>
</file>