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olde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plaatsen van een dakkapel aan de achterzijde van de woning ter plaatse van de Isoldestraat 8 in Gouda. De aanvraag is geregistreerd onder kenmerk 2020250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7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63 447941</meta:user-defined>
    <meta:user-defined meta:name="DC.title">Kennisgeving ontvangst aanvraag omgevingsvergunning Isoldestraat 8 in Gouda</meta:user-defined>
    <meta:user-defined meta:name="OVERHEID.PostcodeHuisnummer/OVERHEIDop.postcodeHuisnummer">2805VH 8</meta:user-defined>
    <meta:user-defined meta:name="OVERHEIDop.straatnaam">Isoldestraat</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4701</meta:user-defined>
    <meta:user-defined meta:name="OVERHEIDop.GmbID/DC.identifier">gmb-2020-244701</meta:user-defined>
    <meta:user-defined meta:name="OVERHEIDop.versieInformatie"/>
  </office:meta>
</office:document-meta>
</file>