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theffing oneigenlijk gebruik openbare grond, Utrechtsestraat 77, 7 januari t/m 1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Utrechtsestraat 77</text:p>
            <text:p text:style-name="common-al">Datum: 7 januari t/m 13 maart 2020</text:p>
            <text:p text:style-name="common-al">Dossiernummer: 43181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55 444082</meta:user-defined>
    <meta:user-defined meta:name="DC.title">Gemeente Arnhem - Aanvraag ontheffing oneigenlijk gebruik openbare grond, Utrechtsestraat 77, 7 januari t/m 13 maart 2020</meta:user-defined>
    <meta:user-defined meta:name="OVERHEID.PostcodeHuisnummer/OVERHEIDop.postcodeHuisnummer">6811LW 77</meta:user-defined>
    <meta:user-defined meta:name="OVERHEIDop.straatnaam">Utrechtsestraat</meta:user-defined>
    <meta:user-defined meta:name="OVERHEIDop.woonplaats">Arn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47</meta:user-defined>
    <meta:user-defined meta:name="OVERHEIDop.GmbID/DC.identifier">gmb-2020-2447</meta:user-defined>
    <meta:user-defined meta:name="OVERHEIDop.versieInformatie"/>
  </office:meta>
</office:document-meta>
</file>