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tijdelijke terrasvergunningen</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61 | Lunchcafé Healthy &amp; Happiness</text:p>
            <text:p text:style-name="common-al">2611 CM | Brabantse Turfmarkt 76 | Locus Publicus</text:p>
            <text:p text:style-name="common-al">2611 GE | Burgwal 7 | Eetcafé ’t Walletje</text:p>
            <text:p text:style-name="common-al">2611 NH | Verwersdijk 32 | Grk&amp;Zo (voor locatie Doelenplein) </text:p>
            <text:p text:style-name="common-al">
            <text:span text:style-name="nadrukvet">Inzage en bezwaar </text:span>
          </text:p>
            <text:p text:style-name="common-al">De aanvragen voor tijdelijke (uitbreiding van) terrassen ivm. COVID 19, liggen op afspraak ter inzage bij de gemeente aan het Stationsplein 1, van 28 september tot 9 november 2020. Belanghebbende(n) kunnen tegen deze besluiten binnen zes weken na deze bekendmaking een bezwaarschrift indienen bij de burgemeester van Delft, Postbus 78, 2600 ME te Delft, onder vermelding van ‘bezwaarschrift’. Het bezwaarschrift moet ondertekend zijn en ten minste bevatten: naam en adres van de belanghebbende; dagtekening; een omschrijving van het besluit waartegen het beroepschrift is gericht; de gronden van het beroep; een volmacht, indien het beroepschrift niet door de belanghebbende, maar door een ander, namens hem/haar, wordt ingediend.</text:p>
            <text:p text:style-name="common-al">
            <text:span text:style-name="nadrukvet">Voorlopige voorziening</text:span>
          </text:p>
            <text:p text:style-name="common-al">De indiener van het beroepschrift kan, als onverwijlde spoed dat vereist, gelet op de belangen, een verzoek om voorlopige voorziening indienen bij de Voorzieningenrechter van de Rechtbank ’s-Gravenhage,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8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9.889 447360.525</meta:user-defined>
    <meta:user-defined meta:name="OVERHEID.EPSG28992/DC.spatial">84540.287 447407.804</meta:user-defined>
    <meta:user-defined meta:name="OVERHEID.EPSG28992/DC.spatial">84534.199 447441.999</meta:user-defined>
    <meta:user-defined meta:name="OVERHEID.EPSG28992/DC.spatial">84384.757 447782.939</meta:user-defined>
    <meta:user-defined meta:name="DC.title">Gemeente Delft - tijdelijke terrasvergunningen</meta:user-defined>
    <meta:user-defined meta:name="OVERHEID.PostcodeHuisnummer/OVERHEIDop.postcodeHuisnummer">2611CM 61</meta:user-defined>
    <meta:user-defined meta:name="OVERHEID.PostcodeHuisnummer/OVERHEIDop.postcodeHuisnummer">2611CP 76</meta:user-defined>
    <meta:user-defined meta:name="OVERHEID.PostcodeHuisnummer/OVERHEIDop.postcodeHuisnummer">2611GE 7</meta:user-defined>
    <meta:user-defined meta:name="OVERHEID.PostcodeHuisnummer/OVERHEIDop.postcodeHuisnummer">2611LX 21</meta:user-defined>
    <meta:user-defined meta:name="OVERHEIDop.straatnaam">Brabantse Turfmarkt</meta:user-defined>
    <meta:user-defined meta:name="OVERHEIDop.straatnaam">Brabantse Turfmarkt</meta:user-defined>
    <meta:user-defined meta:name="OVERHEIDop.straatnaam">Burgwal</meta:user-defined>
    <meta:user-defined meta:name="OVERHEIDop.straatnaam">Pluympo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87</meta:user-defined>
    <meta:user-defined meta:name="OVERHEIDop.GmbID/DC.identifier">gmb-2020-244687</meta:user-defined>
    <meta:user-defined meta:name="OVERHEIDop.versieInformatie"/>
  </office:meta>
</office:document-meta>
</file>