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anwijzingsbesluiten toezichthouder apv</text:p>
      <text:section text:name="zakelijke-mededeling_id1-3-2" text:style-name="zakelijke-mededeling">
        <text:section text:name="zakelijke-mededeling-tekst_id1-3-2-1" text:style-name="zakelijke-mededeling-tekst">
          <text:section text:name="tekst_id1-3-2-1-1" text:style-name="tekst">
            <text:p text:style-name="common-al">Op 08-09-2020 hebben de burgemeester en het college van burgemeester en wethouders van Delft besloten 2 personen werkzaam voor MB-ALL Personeelsdiensten B.V. aan te wijzen als toezichthouder APV. Op 18-9-2020 hebben zij besloten 9 personen werkzaam voor MB-ALL Personeelsdiensten B.V. aan te wijzen als toezichthouder APV.</text:p>
            <text:p text:style-name="common-al">
            <text:span text:style-name="nadrukvet">Inzage</text:span>
          </text:p>
            <text:p text:style-name="common-al">Voor een periode van vier weken liggen deze besluiten op afspraak ter inzage bij de gemeente aan het Stationsplein 1, op werkdagen geopend van 8.00 tot 15.00 uur en op vrijdagavond van 18.00 tot 20.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1.097 447007.039</meta:user-defined>
    <meta:user-defined meta:name="DC.title">Gemeente Delft - aanwijzingsbesluiten toezichthouder apv</meta:user-defined>
    <meta:user-defined meta:name="OVERHEID.PostcodeHuisnummer/OVERHEIDop.postcodeHuisnummer">2611BV 8</meta:user-defined>
    <meta:user-defined meta:name="OVERHEIDop.straatnaam">Stationsplei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84</meta:user-defined>
    <meta:user-defined meta:name="OVERHEIDop.GmbID/DC.identifier">gmb-2020-244684</meta:user-defined>
    <meta:user-defined meta:name="OVERHEIDop.versieInformatie"/>
  </office:meta>
</office:document-meta>
</file>